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" style:parent-style-name="Нормален" style:family="paragraph">
      <style:paragraph-properties fo:text-align="center" style:vertical-align="auto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5" style:parent-style-name="Нормален" style:family="paragraph">
      <style:paragraph-properties fo:text-align="center" style:vertical-align="auto" fo:margin-bottom="0in" fo:line-height="100%" fo:text-indent="0.5909in"/>
      <style:text-properties style:font-name="Times New Roman" fo:font-weight="bold" style:font-weight-asian="bold" fo:font-size="12pt" style:font-size-asian="12pt" style:font-size-complex="12pt" fo:hyphenate="true"/>
    </style:style>
    <style:style style:name="P6" style:parent-style-name="Нормален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7" style:parent-style-name="Нормален" style:family="paragraph">
      <style:paragraph-properties fo:text-align="center" style:vertical-align="auto" fo:margin-bottom="0in" fo:line-height="100%" fo:text-indent="0.5909in"/>
      <style:text-properties style:font-name="Verdana" fo:font-weight="bold" style:font-weight-asian="bold" fo:hyphenate="true"/>
    </style:style>
    <style:style style:name="P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widows="0" fo:orphans="0" style:text-autospace="none" fo:text-align="justify" style:vertical-align="auto" fo:margin-bottom="0in" fo:line-height="100%" fo:background-color="#FFFFFF"/>
      <style:text-properties fo:hyphenate="true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Batang" fo:font-size="12pt" style:font-size-asian="12pt" style:font-size-complex="12pt" style:language-asian="ar" style:country-asian="SA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2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29" style:parent-style-name="Нормален" style:family="paragraph">
      <style:paragraph-properties fo:widows="0" fo:orphans="0" style:text-autospace="none" fo:text-align="justify" style:vertical-align="auto" fo:margin-bottom="0in" fo:line-height="100%" fo:background-color="#FFFFFF"/>
      <style:text-properties fo:hyphenate="true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3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fo:hyphenate="true"/>
    </style:style>
    <style:style style:name="P54" style:parent-style-name="Нормален" style:family="paragraph">
      <style:paragraph-properties fo:text-align="justify" style:vertical-align="auto" fo:margin-bottom="0in" fo:line-height="100%" fo:text-indent="0.5909in">
        <style:tab-stops>
          <style:tab-stop style:type="left" style:position="0.5909in"/>
        </style:tab-stops>
      </style:paragraph-properties>
      <style:text-properties fo:hyphenate="true"/>
    </style:style>
    <style:style style:name="T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6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8pt" style:font-size-asian="8pt" style:font-size-complex="8pt" fo:language="en" fo:country="US" fo:hyphenate="true"/>
    </style:style>
    <style:style style:name="P66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-0.5in"/>
        </style:tab-stops>
      </style:paragraph-properties>
      <style:text-properties fo:hyphenate="true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 style:vertical-align="auto" fo:margin-bottom="0in" fo:line-height="100%" fo:text-indent="0.4916in"/>
      <style:text-properties style:font-name="Times New Roman" fo:font-weight="bold" style:font-weight-asian="bold" fo:font-size="12pt" style:font-size-asian="12pt" style:font-size-complex="12pt" fo:hyphenate="true"/>
    </style:style>
    <style:style style:name="P73" style:parent-style-name="Нормален" style:family="paragraph">
      <style:paragraph-properties fo:text-align="justify" style:vertical-align="auto" fo:margin-bottom="0in" fo:line-height="100%" fo:text-indent="0.4916in"/>
      <style:text-properties style:font-name="Times New Roman" fo:font-weight="bold" style:font-weight-asian="bold" fo:font-size="12pt" style:font-size-asian="12pt" style:font-size-complex="12pt" fo:hyphenate="true"/>
    </style:style>
    <style:style style:name="P74" style:parent-style-name="Нормален" style:family="paragraph">
      <style:paragraph-properties fo:text-align="justify" style:vertical-align="auto" fo:margin-bottom="0in" fo:line-height="100%" fo:text-indent="0.4916in"/>
      <style:text-properties style:font-name="Times New Roman" fo:font-weight="bold" style:font-weight-asian="bold" fo:font-size="8pt" style:font-size-asian="8pt" style:font-size-complex="8pt" fo:hyphenate="true"/>
    </style:style>
    <style:style style:name="P7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9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2pt" style:font-size-asian="12pt"/>
    </style:style>
    <style:style style:name="T91" style:parent-style-name="Шрифтнаабзацапоподразбиране" style:family="text">
      <style:text-properties style:font-name="Times New Roman" fo:font-size="12pt" style:font-size-asian="12pt"/>
    </style:style>
    <style:style style:name="T92" style:parent-style-name="Шрифтнаабзацапоподразбиране" style:family="text">
      <style:text-properties style:font-name="Times New Roman" style:font-weight-complex="bold" fo:font-size="12pt" style:font-size-asian="12pt"/>
    </style:style>
    <style:style style:name="T93" style:parent-style-name="Шрифтнаабзацапоподразбиране" style:family="text">
      <style:text-properties style:font-name="Times New Roman" fo:font-size="12pt" style:font-size-asian="12pt"/>
    </style:style>
    <style:style style:name="T94" style:parent-style-name="Шрифтнаабзацапоподразбиране" style:family="text">
      <style:text-properties style:font-name="Times New Roman" style:font-weight-complex="bold" fo:font-size="12pt" style:font-size-asian="12pt"/>
    </style:style>
    <style:style style:name="T95" style:parent-style-name="Шрифтнаабзацапоподразбиране" style:family="text">
      <style:text-properties style:font-name="Times New Roman" fo:font-size="12pt" style:font-size-asian="12pt"/>
    </style:style>
    <style:style style:name="T96" style:parent-style-name="Шрифтнаабзацапоподразбиране" style:family="text">
      <style:text-properties style:font-name="Times New Roman" fo:font-size="12pt" style:font-size-asian="12pt"/>
    </style:style>
    <style:style style:name="T97" style:parent-style-name="Шрифтнаабзацапоподразбиране" style:family="text">
      <style:text-properties style:font-name="Times New Roman" fo:font-weight="bold" style:font-weight-asian="bold" fo:font-size="12pt" style:font-size-asian="12pt"/>
    </style:style>
    <style:style style:name="T98" style:parent-style-name="Шрифтнаабзацапоподразбиране" style:family="text">
      <style:text-properties style:font-name="Times New Roman" fo:font-size="12pt" style:font-size-asian="12pt"/>
    </style:style>
    <style:style style:name="T99" style:parent-style-name="Шрифтнаабзацапоподразбиране" style:family="text">
      <style:text-properties style:font-name="Times New Roman" fo:font-size="12pt" style:font-size-asian="12pt"/>
    </style:style>
    <style:style style:name="T100" style:parent-style-name="Шрифтнаабзацапоподразбиране" style:family="text">
      <style:text-properties style:font-name="Times New Roman" fo:font-size="12pt" style:font-size-asian="12pt"/>
    </style:style>
    <style:style style:name="P101" style:parent-style-name="Нормален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02" style:parent-style-name="Нормален" style:family="paragraph">
      <style:paragraph-properties fo:widows="0" fo:orphans="0" fo:text-align="justify" style:vertical-align="auto" fo:margin-bottom="0in" fo:line-height="100%" fo:text-indent="0.4916in"/>
      <style:text-properties fo:hyphenate="true"/>
    </style:style>
    <style:style style:name="T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1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916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3pt" fo:hyphenate="true"/>
    </style:style>
    <style:style style:name="P12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36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541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3pt" fo:hyphenate="true"/>
    </style:style>
    <style:style style:name="P137" style:parent-style-name="Нормален" style:family="paragraph">
      <style:paragraph-properties fo:widows="0" fo:orphans="0" style:text-autospace="none" fo:text-align="justify" fo:text-indent="0.4541in"/>
    </style:style>
    <style:style style:name="T1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5" style:parent-style-name="Безразредка" style:family="paragraph">
      <style:paragraph-properties fo:text-align="justify" fo:text-indent="0.4541in"/>
    </style:style>
    <style:style style:name="P146" style:parent-style-name="Нормален" style:family="paragraph">
      <style:paragraph-properties fo:widows="0" fo:orphans="0" style:text-autospace="none" fo:text-align="justify" style:vertical-align="auto" fo:margin-bottom="0in" fo:line-height="100%" fo:text-indent="0.4923in"/>
      <style:text-properties fo:hyphenate="true"/>
    </style:style>
    <style:style style:name="T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5" style:parent-style-name="Нормален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8" style:parent-style-name="Нормален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159" style:parent-style-name="Шрифтнаабзацапоподразбиране" style:family="text">
      <style:text-properties style:font-name="Times New Roman"/>
    </style:style>
    <style:style style:name="T160" style:parent-style-name="Шрифтнаабзацапоподразбиране" style:family="text">
      <style:text-properties style:font-name="Times New Roman" fo:language="en" fo:country="US"/>
    </style:style>
    <style:style style:name="T161" style:parent-style-name="Шрифтнаабзацапоподразбиране" style:family="text">
      <style:text-properties style:font-name="Times New Roman"/>
    </style:style>
    <style:style style:name="T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7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8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fo:hyphenate="true"/>
    </style:style>
    <style:style style:name="P18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fo:hyphenate="true"/>
    </style:style>
    <style:style style:name="P18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fo:hyphenate="true"/>
    </style:style>
    <style:style style:name="P18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fo:hyphenate="true"/>
    </style:style>
    <style:style style:name="P18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0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2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10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14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22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2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2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32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46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65" style:parent-style-name="Нормален" style:family="paragraph">
      <style:paragraph-properties fo:widows="0" fo:orphans="0" style:text-autospace="none" fo:text-align="justify" style:vertical-align="auto" fo:margin-bottom="0in" fo:line-height="100%" fo:text-indent="0.4916in" fo:background-color="#FFFFFF"/>
      <style:text-properties fo:hyphenate="true"/>
    </style:style>
    <style:style style:name="T2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 fo:language="en" fo:country="US"/>
    </style:style>
    <style:style style:name="T27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277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287" style:parent-style-name="Нормален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000000" fo:letter-spacing="-0.0013in" fo:font-size="12pt" style:font-size-asian="12pt" style:font-size-complex="12pt" fo:hyphenate="true"/>
    </style:style>
    <style:style style:name="P288" style:parent-style-name="Нормален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4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style:font-name-asian="Times New Roman" fo:font-style="italic" style:font-style-asian="italic" fo:color="#000000" fo:letter-spacing="-0.0013i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00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04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08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12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13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14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16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fo:hyphenate="true"/>
    </style:style>
    <style:style style:name="P317" style:parent-style-name="Нормален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18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21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3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27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3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33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3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39" style:parent-style-name="Нормален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 fo:hyphenate="true"/>
    </style:style>
    <style:style style:name="P340" style:parent-style-name="Нормален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4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P354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5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5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P359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6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6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6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6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64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65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66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373" style:parent-style-name="Нормален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 fo:background-color="#FFFF00" fo:hyphenate="true"/>
    </style:style>
    <style:style style:name="P374" style:parent-style-name="Нормален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0pt"/>
    </style:style>
    <style:style style:name="T37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P385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8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8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P390" style:parent-style-name="Нормален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9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P394" style:parent-style-name="Нормален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 fo:language="en" fo:country="US"/>
    </style:style>
    <style:style style:name="P407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08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style:font-name-asian="Times New Roman" fo:font-style="italic" style:font-style-asian="italic" fo:color="#000000" fo:letter-spacing="0.0006in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1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2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21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22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423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424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25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color="#000000" fo:letter-spacing="-0.0013in" fo:font-size="12pt" style:font-size-asian="12pt" style:font-size-complex="12pt" fo:hyphenate="true"/>
    </style:style>
    <style:style style:name="P426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27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2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29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30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31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35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36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-0.0013in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41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42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43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44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color="#000000" fo:letter-spacing="-0.0013in" fo:font-size="12pt" style:font-size-asian="12pt" style:font-size-complex="12pt" fo:hyphenate="true"/>
    </style:style>
    <style:style style:name="P445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57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58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66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style:font-name-asian="Times New Roman" fo:font-style="italic" style:font-style-asian="italic" fo:color="#000000" fo:letter-spacing="0.0006in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73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74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75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76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77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78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79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80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T482" style:parent-style-name="Шрифтнаабзацапоподразбиране" style:family="text">
      <style:text-properties style:font-name="Times New Roman" style:font-name-asian="Times New Roman" fo:color="#000000" fo:letter-spacing="-0.0013in" fo:font-size="12pt" style:font-size-asian="12pt" style:font-size-complex="12pt"/>
    </style:style>
    <style:style style:name="P483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color="#000000" fo:letter-spacing="-0.0013in" fo:font-size="12pt" style:font-size-asian="12pt" style:font-size-complex="12pt" fo:hyphenate="true"/>
    </style:style>
    <style:style style:name="P484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96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497" style:parent-style-name="Нормален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25in"/>
        </style:tab-stops>
      </style:paragraph-properties>
      <style:text-properties fo:hyphenate="true"/>
    </style:style>
    <style:style style:name="T4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510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5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2" style:parent-style-name="Шрифтнаабзацапоподразбиране" style:family="text">
      <style:text-properties style:font-name="Times New Roman" fo:font-size="12pt" style:font-size-asian="12pt" style:language-asian="bg" style:country-asian="BG"/>
    </style:style>
    <style:style style:name="T513" style:parent-style-name="Шрифтнаабзацапоподразбиране" style:family="text">
      <style:text-properties style:font-name="Times New Roman" fo:font-size="12pt" style:font-size-asian="12pt" style:language-asian="bg" style:country-asian="BG"/>
    </style:style>
    <style:style style:name="T514" style:parent-style-name="Шрифтнаабзацапоподразбиране" style:family="text">
      <style:text-properties style:font-name="Times New Roman" fo:font-size="12pt" style:font-size-asian="12pt" style:language-asian="bg" style:country-asian="BG"/>
    </style:style>
    <style:style style:name="T515" style:parent-style-name="Шрифтнаабзацапоподразбиране" style:family="text">
      <style:text-properties style:font-name="Times New Roman" fo:font-size="12pt" style:font-size-asian="12pt" style:language-asian="bg" style:country-asian="BG"/>
    </style:style>
    <style:style style:name="P516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916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3pt" style:language-asian="bg" style:country-asian="BG" fo:hyphenate="true"/>
    </style:style>
    <style:style style:name="P517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916in"/>
      <style:text-properties fo:hyphenate="true"/>
    </style:style>
    <style:style style:name="T51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fo:language="en" fo:country="US"/>
    </style:style>
    <style:style style:name="T51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52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fo:language="en" fo:country="US"/>
    </style:style>
    <style:style style:name="T521" style:parent-style-name="Шрифтнаабзацапоподразбиране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fo:language="en" fo:country="US"/>
    </style:style>
    <style:style style:name="T522" style:parent-style-name="Шрифтнаабзацапоподразбиране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fo:language="en" fo:country="US"/>
    </style:style>
    <style:style style:name="P523" style:parent-style-name="Нормален" style:family="paragraph">
      <style:paragraph-properties fo:text-align="justify" style:vertical-align="auto" fo:margin-bottom="0in" fo:line-height="100%" fo:text-indent="0.4916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bg" style:country-asian="BG" fo:hyphenate="true"/>
    </style:style>
    <style:style style:name="P5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fo:hyphenate="true"/>
    </style:style>
    <style:style style:name="P525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5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528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P529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530" style:parent-style-name="Шрифтнаабзацапоподразбиране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P534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535" style:parent-style-name="Шрифтнаабзацапоподразбиране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39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40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P5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fo:hyphenate="true"/>
    </style:style>
    <style:style style:name="P544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5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5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548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P54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55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6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58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8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58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9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5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2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2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3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3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3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3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3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6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66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7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8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8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6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70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70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70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1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P715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71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7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71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19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7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2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22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7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7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fo:hyphenate="true"/>
    </style:style>
    <style:style style:name="P725" style:parent-style-name="Нормален" style:family="paragraph">
      <style:paragraph-properties fo:text-align="justify" style:vertical-align="auto" fo:margin-bottom="0in" fo:line-height="100%" fo:text-indent="0.4916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bg" style:country-asian="BG" fo:hyphenate="true"/>
    </style:style>
    <style:style style:name="P726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7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28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P72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3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4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7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7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letter-spacing="0.0006in" fo:font-size="12pt" style:font-size-asian="12pt" style:font-size-complex="12pt" fo:hyphenate="true"/>
    </style:style>
    <style:style style:name="P790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7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92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7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794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T795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/>
    </style:style>
    <style:style style:name="P79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7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ar" style:country-asian="SA"/>
    </style:style>
    <style:style style:name="T7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0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ar" style:country-asian="SA"/>
    </style:style>
    <style:style style:name="T8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1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3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44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45" style:parent-style-name="Шрифтнаабзацапоподразбиране" style:family="text">
      <style:text-properties style:font-name="Times New Roman" style:font-name-asian="Times New Roman" fo:color="#000000" fo:letter-spacing="0.0006in" fo:font-size="12pt" style:font-size-asian="12pt" style:font-size-complex="12pt"/>
    </style:style>
    <style:style style:name="T846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84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84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8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5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53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854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8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6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6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70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87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74" style:parent-style-name="Нормален" style:family="paragraph">
      <style:paragraph-properties fo:text-align="justify" style:vertical-align="auto" fo:margin-bottom="0in" fo:line-height="100%"/>
      <style:text-properties fo:hyphenate="true"/>
    </style:style>
    <style:style style:name="T8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8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weight="bold" style:font-weight-asian="bold" fo:font-size="12pt" style:font-size-asian="12pt" style:font-size-complex="12pt" fo:language="en" fo:country="US" fo:hyphenate="true"/>
    </style:style>
    <style:style style:name="P882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88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84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88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886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88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8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9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89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9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0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0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0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1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1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1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1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2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P925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9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27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92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92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30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9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3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3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en" fo:country="US" fo:hyphenate="true"/>
    </style:style>
    <style:style style:name="P946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9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9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50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95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6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7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weight="bold" style:font-weight-asian="bold" fo:font-size="12pt" style:font-size-asian="12pt" style:font-size-complex="12pt" fo:language="en" fo:country="US" fo:hyphenate="true"/>
    </style:style>
    <style:style style:name="P990" style:parent-style-name="Нормален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9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92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T9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fo:language="en" fo:country="US"/>
    </style:style>
    <style:style style:name="T99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95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/>
    </style:style>
    <style:style style:name="P99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9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0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0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0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1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101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3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3pt" style:language-asian="bg" style:country-asian="BG" fo:hyphenate="true"/>
    </style:style>
    <style:style style:name="P1024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10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0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fo:language="en" fo:country="US"/>
    </style:style>
    <style:style style:name="T1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fo:language="en" fo:country="US"/>
    </style:style>
    <style:style style:name="T10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fo:language="en" fo:country="US"/>
    </style:style>
    <style:style style:name="P103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FF0000" fo:font-size="12pt" style:font-size-asian="12pt" style:font-size-complex="10pt" fo:language="en" fo:country="US" fo:hyphenate="true"/>
    </style:style>
    <style:style style:name="P1036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10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US"/>
    </style:style>
    <style:style style:name="T10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P1043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10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P104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1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P105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10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 fo:language="en" fo:country="US"/>
    </style:style>
    <style:style style:name="T10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0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/>
    </style:style>
    <style:style style:name="T1061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P1062" style:parent-style-name="Нормален" style:family="paragraph">
      <style:paragraph-properties fo:keep-with-next="always" fo:keep-together="always" fo:text-align="justify" style:vertical-align="auto" fo:margin-top="0.1666in" fo:margin-bottom="0.1666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3pt" fo:hyphenate="true"/>
    </style:style>
    <style:style style:name="P106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7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9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0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0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110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110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110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fo:font-size="12pt" style:font-size-asian="12pt" style:font-size-complex="12pt" fo:hyphenate="true"/>
    </style:style>
    <style:style style:name="P110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1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1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1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2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2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3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P113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13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4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5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5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6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6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7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7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7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17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7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7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8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18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1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0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0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3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3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3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4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5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25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25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25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6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6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6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27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8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28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28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2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0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31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319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32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3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3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33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33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8pt" style:font-size-asian="8pt" style:font-size-complex="8pt" style:language-asian="bg" style:country-asian="BG" fo:hyphenate="true"/>
    </style:style>
    <style:style style:name="P135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35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5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8pt" style:font-size-asian="8pt" style:font-size-complex="8pt" style:language-asian="bg" style:country-asian="BG" fo:hyphenate="true"/>
    </style:style>
    <style:style style:name="P136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361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8pt" style:font-size-asian="8pt" style:font-size-complex="8pt" style:language-asian="bg" style:country-asian="BG" fo:hyphenate="true"/>
    </style:style>
    <style:style style:name="P136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368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5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9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3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03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0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1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8pt" style:font-size-asian="8pt" style:font-size-complex="8pt" style:language-asian="bg" style:country-asian="BG" fo:hyphenate="true"/>
    </style:style>
    <style:style style:name="P142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42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3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8pt" style:font-size-asian="8pt" style:font-size-complex="8pt" style:language-asian="bg" style:country-asian="BG" fo:hyphenate="true"/>
    </style:style>
    <style:style style:name="P143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432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4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4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4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56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5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60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6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6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6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67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8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49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49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4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0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504" style:parent-style-name="Нормален" style:family="paragraph">
      <style:paragraph-properties fo:text-align="justify" style:vertical-align="auto" fo:margin-bottom="0in" fo:line-height="100%" fo:text-indent="0.5909in"/>
      <style:text-properties fo:hyphenate="true"/>
    </style:style>
    <style:style style:name="T15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518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1519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0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1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3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4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5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6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7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28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29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30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31" style:parent-style-name="Нормален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15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1533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34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535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language="en" fo:country="US" fo:hyphenate="true"/>
    </style:style>
    <style:style style:name="P1536" style:parent-style-name="Нормален" style:family="paragraph">
      <style:paragraph-properties fo:widows="0" fo:orphans="0" style:text-autospace="none" style:vertical-align="auto" fo:margin-bottom="0in" fo:line-height="100%"/>
      <style:text-properties style:font-name="Times New Roman" fo:font-weight="bold" style:font-weight-asian="bold" fo:font-size="12pt" style:font-size-asian="12pt" style:font-size-complex="12pt" fo:language="en" fo:country="US" fo:hyphenate="true"/>
    </style:style>
    <style:style style:name="P1537" style:parent-style-name="Нормален" style:family="paragraph">
      <style:paragraph-properties fo:widows="0" fo:orphans="0" style:text-autospace="none" style:vertical-align="auto" fo:margin-bottom="0in" fo:line-height="100%"/>
      <style:text-properties fo:language="en" fo:country="US" fo:hyphenate="true"/>
    </style:style>
    <style:style style:name="P1538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3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0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2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4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6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7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8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4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0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2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4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6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7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8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5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0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2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64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6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567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568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6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70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P157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72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7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574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7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76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P1577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78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7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P1580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8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language="en" fo:country="US" fo:hyphenate="true"/>
    </style:style>
    <style:style style:name="P1582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8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84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8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586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fo:hyphenate="true"/>
    </style:style>
    <style:style style:name="T158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8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/>
    </style:style>
    <style:style style:name="T158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9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/>
    </style:style>
    <style:style style:name="P1591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592" style:parent-style-name="Нормален" style:family="paragraph">
      <style:paragraph-properties fo:text-align="justify" style:vertical-align="auto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</office:automatic-styles>
  <office:body>
    <office:text text:use-soft-page-breaks="true">
      <text:p text:style-name="P1"/>
      <text:p text:style-name="P2">ПРОЕКТ !!!<text:s/></text:p>
      <text:p text:style-name="P3">Д <text:s/>О <text:s/>Г <text:s/>О <text:s/>В <text:s/>О <text:s/>Р</text:p>
      <text:p text:style-name="P4">За извършване на обществен превоз на пътници</text:p>
      <text:p text:style-name="P5"/>
      <text:p text:style-name="P6">№ ……/…… <text:s/>г.</text:p>
      <text:p text:style-name="P7"/>
      <text:p text:style-name="P8"><text:span text:style-name="T9">Днес, …………… <text:s/>г., в гр. Русе, в резултат на проведена обществена поръчка с предмет:<text:s/></text:span><text:span text:style-name="T10">“</text:span><text:s/><text:span text:style-name="T11">Обществен превоз на пътници по линии от утвърдените Областна и Републ</text:span><text:span text:style-name="T12">и</text:span><text:span text:style-name="T13">канска транспортни схеми по<text:s/></text:span><text:span text:style-name="T14">8</text:span><text:span text:style-name="T15"><text:s/>обособени позиции“</text:span><text:span text:style-name="T16">, се сключи настоящият договор ме</text:span><text:span text:style-name="T17">ж</text:span><text:span text:style-name="T18">ду:</text:span></text:p>
      <text:p text:style-name="P19"><text:span text:style-name="T20">1. ОБЩИНА РУСЕ,</text:span><text:span text:style-name="T21"><text:s/>със седалище и адрес на управление гр. Русе, пл. „Свобода” № 6, БУЛСТАТ<text:s/></text:span><text:a xlink:href="apis://dbIndex=2&amp;ltxtsrc=000530632/" office:target-frame-name="_top" xlink:show="replace"><text:span text:style-name="T22">000530632</text:span></text:a><text:span text:style-name="T23">, представлявана от Пенчо Пламенов Милков - Кмет,<text:s/></text:span><text:span text:style-name="T24">наричана за краткост<text:s/></text:span><text:span text:style-name="T25">ВЪЗЛОЖИТЕЛ</text:span><text:span text:style-name="T26">, от една страна,</text:span></text:p>
      <text:p text:style-name="P27"><text:s/></text:p>
      <text:p text:style-name="P28">и</text:p>
      <text:p text:style-name="P29"><text:span text:style-name="T30">2. …………………………., със седалище и адрес на управление ……………………………………………………</text:span><text:span text:style-name="T31"><text:s/></text:span><text:span text:style-name="T32">с ЕИК</text:span><text:span text:style-name="T33"><text:s/></text:span><text:span text:style-name="T34">...........................</text:span><text:span text:style-name="T35"><text:s/></text:span><text:span text:style-name="T36">представлявано от</text:span><text:span text:style-name="T37"><text:s/></text:span><text:span text:style-name="T38">………………......</text:span><text:span text:style-name="T39"><text:s/>наричано за краткост<text:s/></text:span><text:span text:style-name="T40">ИЗПЪЛНИТЕЛ</text:span><text:span text:style-name="T41">, от друга страна,</text:span></text:p>
      <text:p text:style-name="P42"/>
      <text:p text:style-name="P43"><text:span text:style-name="T44">(</text:span><text:span text:style-name="T45">ВЪЗЛОЖИТЕЛЯТ и ИЗПЪЛНИТЕЛЯТ наричани заедно „</text:span><text:span text:style-name="T46">Страните</text:span><text:span text:style-name="T47">“, а всеки от тях п</text:span><text:span text:style-name="T48">о</text:span><text:span text:style-name="T49">отделно „</text:span><text:span text:style-name="T50">Страна</text:span><text:span text:style-name="T51">“</text:span><text:span text:style-name="T52">);</text:span></text:p>
      <text:p text:style-name="P53"/>
      <text:p text:style-name="P54"><text:span text:style-name="T55">на основание</text:span><text:span text:style-name="T56"><text:s/>чл. ......... от Закона за обществените</text:span><text:span text:style-name="T57"><text:s/>поръчки („</text:span><text:span text:style-name="T58">ЗОП</text:span><text:span text:style-name="T59">“) и решение № РД-01-....../.....г.<text:s/></text:span><text:span text:style-name="T60">на<text:s/></text:span><text:span text:style-name="T61">ВЪЗЛОЖИТЕЛЯ</text:span><text:span text:style-name="T62"><text:s/>за определяне на ИЗПЪЛНИТЕЛ<text:s/></text:span><text:span text:style-name="T63">на обществена поръчка с предмет:<text:s/></text:span><text:span text:style-name="T64">…………………………………………………………….</text:span></text:p>
      <text:p text:style-name="P65"/>
      <text:p text:style-name="P66"><text:span text:style-name="T67">се сключи този договор („</text:span><text:span text:style-name="T68">Договора</text:span><text:span text:style-name="T69">/</text:span><text:span text:style-name="T70">Договорът</text:span><text:span text:style-name="T71">“) за следното:</text:span></text:p>
      <text:p text:style-name="P72"/>
      <text:p text:style-name="P73">ПРЕДМЕТ НА ДОГОВОРА.</text:p>
      <text:p text:style-name="P74"/>
      <text:p text:style-name="P75"><text:span text:style-name="T76">Чл.1.</text:span><text:span text:style-name="T77"><text:s/>ВЪЗЛОЖИТЕЛЯТ<text:s/></text:span><text:span text:style-name="T78">възлага, а ИЗПЪЛНИТЕЛЯТ приема да извършва о</text:span><text:span text:style-name="T79">б</text:span><text:span text:style-name="T80">ществен превоз на пътници по автобусна л</text:span><text:span text:style-name="T81">и</text:span><text:span text:style-name="T82">ния:…………………………………………………</text:span><text:span text:style-name="T83"><text:s/></text:span><text:span text:style-name="T84">от утвърдените Областна <text:s/>и Република</text:span><text:span text:style-name="T85">н</text:span><text:span text:style-name="T86">ска транспортни схеми по обособена позиция</text:span><text:span text:style-name="T87"><text:s/>…….., с маршрутни разписания /МР/, които са неразделна част от нас</text:span><text:span text:style-name="T88">тоящия договор, в съответствие със заданието за обществена поръчка, офертата на ИЗПЪЛНИТЕЛЯ и при спазване на нормативните изисквания за дейността.</text:span></text:p>
      <text:p text:style-name="P89"><text:span text:style-name="T90">Чл.2.</text:span><text:span text:style-name="T91"><text:s/>ИЗПЪЛНИТЕЛЯТ</text:span><text:span text:style-name="T92"><text:s/>се задължава да<text:s/></text:span><text:span text:style-name="T93">предостави</text:span><text:span text:style-name="T94"><text:s/>Услугите<text:s/></text:span><text:span text:style-name="T95">в съответствие с Техническата спецификация, Техническ</text:span><text:span text:style-name="T96">ото предложение на ИЗПЪЛНИТЕЛЯ, Ценовото предложение на ИЗПЪЛНИТЕЛЯ и Маршрутното разписание, съставляващи съответно Приложения №№ 1, 2, 3 и 4 към този Договор („</text:span><text:span text:style-name="T97">Приложенията</text:span><text:span text:style-name="T98">“) и представляващи н</text:span><text:span text:style-name="T99">е</text:span><text:span text:style-name="T100">разделна част от него.</text:span></text:p>
      <text:p text:style-name="P101"/>
      <text:p text:style-name="P102"><text:span text:style-name="T103">Чл.3.</text:span><text:span text:style-name="T104"><text:s/>В срок до 7 (</text:span><text:span text:style-name="T105">седем</text:span><text:span text:style-name="T106">) дни от<text:s/></text:span><text:span text:style-name="T107">датата на сключване на Договора, но <text:s/></text:span><text:span text:style-name="T108">най-късно преди започване на неговото изпълнение, ИЗПЪЛНИТЕЛЯТ уведомява ВЪЗЛОЖИТЕЛЯ за името, данните за контакт и представителите на подизпълнителите, посочени в оферт</text:span><text:span text:style-name="T109">а</text:span><text:span text:style-name="T110">та на ИЗПЪЛНИТЕЛЯ. ИЗПЪЛНИТЕЛЯТ уведомява ВЪЗЛОЖИ</text:span><text:span text:style-name="T111">ТЕЛЯ за всякакви пр</text:span><text:span text:style-name="T112">о</text:span><text:span text:style-name="T113">мени в предоставената информация в хода на изпълнението на Договора</text:span><text:span text:style-name="T114"><text:s/>в срок до 7 (</text:span><text:span text:style-name="T115">с</text:span><text:span text:style-name="T116">е</text:span><text:span text:style-name="T117">дем</text:span><text:span text:style-name="T118">) дни от настъпване на съответното обстоятелство</text:span><text:span text:style-name="T119">.</text:span><text:span text:style-name="T120"><text:s/></text:span></text:p>
      <text:p text:style-name="P121">СРОК <text:s/>НА ДОГОВОРА. СРОК И МЯСТО НА ИЗПЪЛНЕНИЕ</text:p>
      <text:p text:style-name="P122"><text:span text:style-name="T123">Чл.4.</text:span><text:span text:style-name="T124"><text:s/></text:span><text:span text:style-name="T125">Договорът влиза в сила от дата, на която е под</text:span><text:span text:style-name="T126">писан от Страните</text:span><text:span text:style-name="T127"><text:s text:c="2"/>и<text:s/></text:span><text:span text:style-name="T128">е със срок на действие<text:s/></text:span><text:span text:style-name="T129">60 (шестдесет)</text:span><text:span text:style-name="T130"><text:s/></text:span><text:span text:style-name="T131">месеца</text:span><text:span text:style-name="T132">, считано от датата на сключването му.</text:span></text:p>
      <text:soft-page-break/>
      <text:p text:style-name="P133"><text:span text:style-name="T134">Чл.5.<text:s/></text:span><text:span text:style-name="T135">Мястото на изпълнение на Договора е съгласно Маршрутното разписание- приложение №4, към настоящия договор.</text:span></text:p>
      <text:p text:style-name="P136">ЦЕНА, РЕД И СРОКОВЕ ЗА ПЛАЩАНЕ.<text:s/></text:p>
      <text:p text:style-name="P137"><text:span text:style-name="T138">Чл.6.</text:span><text:span text:style-name="T139"><text:s/></text:span><text:span text:style-name="T140">(1)ВЪЗЛОЖИТЕЛЯТ компенсира ИЗПЪЛНИТЕЛЯ <text:s/>за извършени разходи за превоз на лицата по чл. 19, т. 1 (ветерани), чл.19, т. 2 (военноинвалиди и военно-пострадали)</text:span><text:span text:style-name="T141"><text:s/>от Наредбата, приета с ПМС № 163 ще се осъществява за обособени позиции: №№ 1, 2,<text:s/></text:span><text:span text:style-name="T142">3</text:span><text:span text:style-name="T143">, 4 (за линият</text:span><text:span text:style-name="T144">а Русе-Лом Черковна), 5 (за линията Русе-Горско Абланово), 6, 7 и 8 (за линията Русе-Сваленик) ежемесечно, съобразно опис-сметка за броя и стойността на издадените абонаментни карти и представена справка за извършения през отчетния период пробег. <text:s/></text:span></text:p>
      <text:p text:style-name="P145">(2)<text:s/>Компенсира ИЗПЪЛНИТЕЛЯ <text:s/>за извършени разходи за превоз на лицата по, чл.19, т. 3 (деца до 7 навършени години), чл.19, т. 4 (деца от 7 до 10 навършени години), чл.19, т. 5 (учениците в дневна форма на обучение и студентите редовно обучение, включително докторантите) за всички обособени позиции, както следва:</text:p>
      <text:p text:style-name="P146"><text:span text:style-name="T147">- За деца до 7 навършени години – съобразно представени опис-сметка за броя и ра</text:span><text:span text:style-name="T148">в</text:span><text:span text:style-name="T149">ностойността на издадените билети по действащата тарифа на превозв</text:span><text:span text:style-name="T150">а</text:span><text:span text:style-name="T151">ча. Към опис-сметките за съответния месец за броя и рав</text:span><text:span text:style-name="T152">ностойността на издаден</text:span><text:span text:style-name="T153">и</text:span><text:span text:style-name="T154">те билети с нулева стойност превозвачът прилага и дубликати на билетите.</text:span></text:p>
      <text:p text:style-name="P155"><text:span text:style-name="T156">- За деца от 7 до 10 навършени години – съобразно представени опис-сметка за броя и равностойността на издадените билети по действащата тарифа на превозвача. К</text:span><text:span text:style-name="T157">ъм опис-сметките за съответния месец за броя и равностойността на издадените билети с 50 на сто намаление превозвачът прилага и дубликати на билетите.</text:span></text:p>
      <text:p text:style-name="P158"><text:span text:style-name="T159">(</text:span><text:span text:style-name="T160">3</text:span><text:span text:style-name="T161">)</text:span><text:s/><text:span text:style-name="T162">Компенсациите<text:s/></text:span><text:span text:style-name="T163">се заплащат съобразно утвърдения годишен размер на средс</text:span><text:span text:style-name="T164">т</text:span><text:span text:style-name="T165">в</text:span><text:span text:style-name="T166">а</text:span><text:span text:style-name="T167">та за компенсиране на безплатните и по намалени цени пътувания в страната по ПМС за и</text:span><text:span text:style-name="T168">з</text:span><text:span text:style-name="T169">пълнение на дъ</text:span><text:span text:style-name="T170">ржавния бюджет на Република България за съо</text:span><text:span text:style-name="T171">т</text:span><text:span text:style-name="T172">ветната година.<text:s/></text:span></text:p>
      <text:p text:style-name="P173"><text:span text:style-name="T174">Чл. 7. (1) Цена на билета, определена за превоз от началния до крайния пункт е…………………</text:span><text:span text:style-name="T175">….. лв. с ДДС.</text:span><text:s/><text:span text:style-name="T176">Ц</text:span><text:span text:style-name="T177">ената на билета включва <text:s/>цената от началния до кра</text:span><text:span text:style-name="T178">й</text:span><text:span text:style-name="T179">ния пункт, в т. ч.: от началния до крайния пункт и да включва всички действителни ра</text:span><text:span text:style-name="T180">з</text:span><text:span text:style-name="T181">ходи с <text:s/>ДДС, доказана с <text:s/>приложена калкулация на образуването й. В калкулацията цената на билета да бъде</text:span><text:span text:style-name="T182"><text:s/>сформирана на база месечния пробег за съответната обособена позиция и очаквания среден брой превозени пътници (себестойността на един пътнико-километър и предвидената рентабилност в проценти, даваща окончателната (крайна) цена на билета от началния до кра</text:span><text:span text:style-name="T183">йния пункт).<text:s/></text:span></text:p>
      <text:p text:style-name="P184">Участникът следва да представи ценова листа на цените на билета от началния до всеки един от междинните пунктове и между междинните пунктове.</text:p>
      <text:p text:style-name="P185">(2) Цените на билетите от началния до всеки един от междинните пунктове и между междинните пунктове<text:s/>са както следва:</text:p>
      <text:p text:style-name="P186">………………………….</text:p>
      <text:p text:style-name="P187">…………………………</text:p>
      <text:p text:style-name="P188"><text:span text:style-name="T189">Чл. 8. Компенсациите ще се изплащат на ИЗПЪЛНИТЕЛЯ всеки месец за срока на договора по банков път с платежно нареждане по банковата сметка на ИЗПЪЛНИТ</text:span><text:span text:style-name="T190">Е</text:span><text:span text:style-name="T191">ЛЯ в срок до 30 (тридесет) календарни дни след представена от<text:s/></text:span><text:span text:style-name="T192">ИЗПЪЛНИТЕЛЯ на ВЪЗЛОЖИТЕЛЯ оригинална фактура, опис - сметки /справки/, съгласно Наредбата, пр</text:span><text:span text:style-name="T193">и</text:span><text:span text:style-name="T194">ета с ПМС №163<text:s/></text:span><text:span text:style-name="T195">и протокол за приемане на работата за съответния месец. ВЪЗЛОЖ</text:span><text:span text:style-name="T196">И</text:span><text:span text:style-name="T197">ТЕЛЯТ не заплаща суми за непълно и/или некачествено осъ</text:span><text:span text:style-name="T198">ществена от ИЗПЪЛНИТЕЛЯ транспортна услуга, установена с протокол за извърш</text:span><text:span text:style-name="T199">е</text:span><text:span text:style-name="T200">на проверка, липса на заверка от кмета на съответното населено място и/или сведение от съответната Автогара (за всички обособени позиции).</text:span></text:p>
      <text:p text:style-name="P201"><text:span text:style-name="T202">Чл. 9.</text:span><text:span text:style-name="T203"><text:s/></text:span><text:span text:style-name="T204">(</text:span><text:span text:style-name="T205">1</text:span><text:span text:style-name="T206">)</text:span><text:span text:style-name="T207"><text:s/></text:span><text:span text:style-name="T208">Всички плащания по този Догово</text:span><text:span text:style-name="T209">р се извършват в лева чрез банков превод по следната банкова сметка на ИЗПЪЛНИТЕЛЯ:<text:s/></text:span></text:p>
      <text:p text:style-name="P210"><text:span text:style-name="T211">Банка:</text:span><text:span text:style-name="T212"><text:tab/></text:span><text:span text:style-name="T213">[…………………………….]</text:span></text:p>
      <text:p text:style-name="P214"><text:span text:style-name="T215">BIC:</text:span><text:span text:style-name="T216"><text:tab/></text:span><text:span text:style-name="T217">[…………………………….]</text:span></text:p>
      <text:soft-page-break/>
      <text:p text:style-name="P218"><text:span text:style-name="T219">IBAN:</text:span><text:span text:style-name="T220"><text:tab/></text:span><text:span text:style-name="T221">[…………………………….].</text:span></text:p>
      <text:p text:style-name="P222"><text:span text:style-name="T223">(2)</text:span><text:span text:style-name="T224"><text:s/>Изпълнителят е длъжен да уведомява писмено Възложителя за всички последващи промени по ал. 1 в срок от</text:span><text:span text:style-name="T225"><text:s/></text:span><text:span text:style-name="T226">7<text:s/></text:span><text:span text:style-name="T227">(</text:span><text:span text:style-name="T228"><text:s/></text:span><text:span text:style-name="T229">седем</text:span><text:span text:style-name="T230">) дни, считано от момента на промяната. В случай че Изпълнителят не уведоми Възложителя в този срок, счита се, че плащанията са надлежно извършени.</text:span></text:p>
      <text:p text:style-name="P231"/>
      <text:p text:style-name="P232"><text:span text:style-name="T233">Чл. 10.<text:s/></text:span><text:span text:style-name="T234">(1) Когато за частта от Услугите, която се изпълнява от подизпълнител, и</text:span><text:span text:style-name="T235">з</text:span><text:span text:style-name="T236">пълн</text:span><text:span text:style-name="T237">е</text:span><text:span text:style-name="T238">нието може<text:s/></text:span><text:span text:style-name="T239">да бъде предадено отделно от изпълнението на останалите Услуги, п</text:span><text:span text:style-name="T240">о</text:span><text:span text:style-name="T241">дизпъ</text:span><text:span text:style-name="T242">л</text:span><text:span text:style-name="T243">нителят представя на ИЗПЪЛНИТЕЛЯ отчет за изпълнението на съответната част от У</text:span><text:span text:style-name="T244">с</text:span><text:span text:style-name="T245">лугите за етап, заедно с искане за плащане на тази част пряко на подизпълнителя.</text:span></text:p>
      <text:p text:style-name="P246"><text:span text:style-name="T247">(2) ИЗПЪЛНИТЕЛЯТ се зад</text:span><text:span text:style-name="T248">ължава да предостави на ВЪЗЛОЖИТЕЛЯ отчета и искането за плащане на подизпълнителя в срок до 15 (петнадесет) дни от получаването му, заедно със становище, от което да е видно дали оспорва плащанията или част от тях като недъ</text:span><text:span text:style-name="T249">л</text:span><text:span text:style-name="T250">жими.</text:span></text:p>
      <text:p text:style-name="P251"><text:span text:style-name="T252">(3) ВЪЗЛОЖИТЕЛЯТ приема и</text:span><text:span text:style-name="T253">зпълнението на частта от Услугите, при съответно спазв</text:span><text:span text:style-name="T254">а</text:span><text:span text:style-name="T255">не на разпоредбите на Раздел (Предаване и приемане на изпълнението) от Догов</text:span><text:span text:style-name="T256">о</text:span><text:span text:style-name="T257">ра, и заплаща възнаграждение за тази част на подизпълнителя в срок до 30 (</text:span><text:span text:style-name="T258">тридесет</text:span><text:span text:style-name="T259">) дни от подписването на приемо-предавател</text:span><text:span text:style-name="T260">ен протокол. ВЪЗЛОЖ</text:span><text:span text:style-name="T261">И</text:span><text:span text:style-name="T262">ТЕЛЯТ има право да откаже да извърши плащането, когато искането за плащане е оспорено от ИЗПЪЛНИТ</text:span><text:span text:style-name="T263">Е</text:span><text:span text:style-name="T264">ЛЯ, до момента на отстраняване на причината за отказа.</text:span></text:p>
      <text:p text:style-name="P265"><text:span text:style-name="T266">Чл. 11.<text:s/></text:span><text:span text:style-name="T267">При подписването на този Договор, ИЗПЪЛНИТЕЛЯТ представя на<text:s/></text:span><text:span text:style-name="T268">ВЪ</text:span><text:span text:style-name="T269">З</text:span><text:span text:style-name="T270">ЛОЖ</text:span><text:span text:style-name="T271">И</text:span><text:span text:style-name="T272">ТЕЛЯ</text:span><text:span text:style-name="T273"><text:s/>гар</text:span><text:span text:style-name="T274">анция за изпълнение в размер на<text:s/></text:span><text:span text:style-name="T275">3</text:span><text:span text:style-name="T276">% <text:s/>( три на сто) от<text:s/></text:span><text:span text:style-name="T277">общата ориентир</text:span><text:span text:style-name="T278">о</text:span><text:span text:style-name="T279">въчна стойност на договора, съвпадаща с прогнозната стойност на обособената позиция без ДДС, а именно<text:s/></text:span><text:span text:style-name="T280">………… лв. (…………………..) („</text:span><text:span text:style-name="T281">Гаранцията за изпълнение</text:span><text:span text:style-name="T282">“), която служи за обезпечаване на изп</text:span><text:span text:style-name="T283">ълнението на задълженията на ИЗПЪЛНИТЕЛЯ по Догов</text:span><text:span text:style-name="T284">о</text:span><text:span text:style-name="T285">ра</text:span><text:span text:style-name="T286">.<text:s/></text:span></text:p>
      <text:p text:style-name="P287"/>
      <text:p text:style-name="P288"><text:span text:style-name="T289">Чл. 12. (1)<text:s/></text:span><text:span text:style-name="T290">В случай на изменение на Договора, извършено в съответствие с този Д</text:span><text:span text:style-name="T291">о</text:span><text:span text:style-name="T292">говор и приложимото право, ИЗПЪЛНИТЕЛЯТ се задължава да предприеме необходимите дейс</text:span><text:span text:style-name="T293">т</text:span><text:span text:style-name="T294">вия за привеждане на Гаранцията за</text:span><text:span text:style-name="T295"><text:s/>изпълнение в съответствие с изменените условия на Договора, в срок до 10 (</text:span><text:span text:style-name="T296">десет</text:span><text:span text:style-name="T297">) дни от подписването на допълнително споразумение за и</text:span><text:span text:style-name="T298">з</text:span><text:span text:style-name="T299">менението.</text:span></text:p>
      <text:p text:style-name="P300"><text:span text:style-name="T301">(2)<text:s/></text:span><text:span text:style-name="T302">Действията за привеждане на Гаранцията за изпълнение в съответствие с изменените условия на Договора<text:s/></text:span><text:span text:style-name="T303">могат да включват, по избор на ИЗПЪЛНИТЕЛЯ:</text:span></text:p>
      <text:p text:style-name="P304"><text:span text:style-name="T305">1. внасяне на допълнителна парична сума по банковата сметка на ВЪЗЛОЖИТЕЛЯ, при спазване на изискванията на чл.<text:s/></text:span><text:span text:style-name="T306">13</text:span><text:span text:style-name="T307"><text:s/>от Договора; и/или;</text:span></text:p>
      <text:p text:style-name="P308"><text:span text:style-name="T309">2.<text:s/></text:span><text:span text:style-name="T310">предоставяне на документ за изменение на първоначалната банкова гаранция и</text:span><text:span text:style-name="T311">ли нова банкова гаранция, при спазване на изискванията на чл. 14 от Договора; и/или</text:span></text:p>
      <text:p text:style-name="P312"><text:span text:style-name="T313">3. предоставяне на документ за изменение на първоначалната застраховка или нова застр</text:span><text:span text:style-name="T314">а</text:span><text:span text:style-name="T315">ховка, при спазване на изискванията на чл. 15 от Договора.</text:span></text:p>
      <text:p text:style-name="P316"/>
      <text:p text:style-name="P317"><text:span text:style-name="T318">Чл. 13.<text:s/></text:span><text:span text:style-name="T319">Когато като<text:s/></text:span><text:span text:style-name="T320">Гаранция за изпълнение се представя парична сума, сумата се внася по следната банкова сметка на ВЪЗЛОЖИТЕЛЯ:<text:s/></text:span></text:p>
      <text:p text:style-name="P321"><text:span text:style-name="T322">Банка:</text:span><text:span text:style-name="T323"><text:tab/></text:span><text:span text:style-name="T324">[</text:span><text:span text:style-name="T325">ТБ Инвестбанк АД, Клон Русе</text:span><text:span text:style-name="T326">]</text:span></text:p>
      <text:p text:style-name="P327"><text:span text:style-name="T328">BIC:</text:span><text:span text:style-name="T329"><text:tab/></text:span><text:span text:style-name="T330">[</text:span><text:span text:style-name="T331">IORTBGSF</text:span><text:span text:style-name="T332">]</text:span></text:p>
      <text:p text:style-name="P333"><text:span text:style-name="T334">IBAN:</text:span><text:span text:style-name="T335"><text:tab/></text:span><text:span text:style-name="T336">[</text:span><text:span text:style-name="T337">BG37 IORT 7379 3300 0300 00</text:span><text:span text:style-name="T338">].</text:span></text:p>
      <text:p text:style-name="P339"/>
      <text:p text:style-name="P340"><text:span text:style-name="T341">Чл. 14. (1)<text:s/></text:span><text:span text:style-name="T342">Когато като гаранция за изпълнение се предс</text:span><text:span text:style-name="T343">тавя<text:s/></text:span><text:span text:style-name="T344">банкова гаранция</text:span><text:span text:style-name="T345">, ИЗПЪ</text:span><text:span text:style-name="T346">Л</text:span><text:span text:style-name="T347">НИТЕЛЯТ предава на ВЪЗЛОЖИТЕЛЯ оригинален екземпляр на банкова гара</text:span><text:span text:style-name="T348">н</text:span><text:span text:style-name="T349">ция, и</text:span><text:span text:style-name="T350">з</text:span><text:span text:style-name="T351">дадена в полза на ВЪЗЛОЖИТЕЛЯ, която трябва да отговаря на следните изискв</text:span><text:span text:style-name="T352">а</text:span><text:span text:style-name="T353">ния:</text:span></text:p>
      <text:p text:style-name="P354"><text:span text:style-name="T355">1. да бъде безусловна и неотменяема банкова гаранция да съдържа<text:s/></text:span><text:span text:style-name="T356">задължение на банката - гарант да извърши плащане при първо писмено искане от ВЪЗЛОЖИТЕЛЯ, деклар</text:span><text:span text:style-name="T357">и</text:span><text:span text:style-name="T358">ращ, че е налице неизпълнение на задължение на ИЗПЪЛНИТЕЛЯ или друго основание за задържане на Гаранцията за изпълнение по този Договор;</text:span></text:p>
      <text:soft-page-break/>
      <text:p text:style-name="P359"><text:span text:style-name="T360">2. да бъде със срок н</text:span><text:span text:style-name="T361">а валидност за целия срок на действие на Договора плюс 30 (трид</text:span><text:span text:style-name="T362">е</text:span><text:span text:style-name="T363">сет) дни след прекратяването на Договора, като при необходимост срокът на валидност на банковата гаранция се удължава или се издава нова.</text:span><text:span text:style-name="T364"><text:s/></text:span></text:p>
      <text:p text:style-name="P365"><text:span text:style-name="T366">(2)</text:span><text:span text:style-name="T367"><text:s/>Банковите разходи по откриването и поддържането н</text:span><text:span text:style-name="T368">а Гаранцията<text:s/></text:span><text:span text:style-name="T369">за изпълнение във формата на банкова гаранция, както и по усвояването на средства от страна на ВЪЗЛ</text:span><text:span text:style-name="T370">О</text:span><text:span text:style-name="T371">ЖИТЕЛЯ, при наличието на основание за това,<text:s/></text:span><text:span text:style-name="T372">са за сметка на ИЗПЪЛНИТЕЛЯ.</text:span></text:p>
      <text:p text:style-name="P373"/>
      <text:p text:style-name="P374"><text:span text:style-name="T375">Чл. 15. (1)<text:s/></text:span><text:span text:style-name="T376">Когато като Гаранция за изпълнение се представя<text:s/></text:span><text:span text:style-name="T377">застрахов</text:span><text:span text:style-name="T378">ка, И</text:span><text:span text:style-name="T379">З</text:span><text:span text:style-name="T380">ПЪЛНИТ</text:span><text:span text:style-name="T381">Е</text:span><text:span text:style-name="T382">ЛЯТ предава на ВЪЗЛОЖИТЕЛЯ оригинален екземпляр на застрахователна полица, и</text:span><text:span text:style-name="T383">з</text:span><text:span text:style-name="T384">дадена в полза на ВЪЗЛОЖИТЕЛЯ, която трябва да отговаря на следните изисквания:</text:span></text:p>
      <text:p text:style-name="P385"><text:span text:style-name="T386">1. да обезпечава изпълнението на този Договор чрез покритие на отговорността на И</text:span><text:span text:style-name="T387">З</text:span><text:span text:style-name="T388">ПЪЛН</text:span><text:span text:style-name="T389">ИТЕЛЯ;</text:span></text:p>
      <text:p text:style-name="P390"><text:span text:style-name="T391">2. да бъде със срок на валидност за целия срок на действие на Договора плюс 30 (трид</text:span><text:span text:style-name="T392">е</text:span><text:span text:style-name="T393">сет) дни след прекратяването на Договора.<text:s/></text:span></text:p>
      <text:p text:style-name="P394"><text:span text:style-name="T395">(2)<text:s/></text:span><text:span text:style-name="T396">Разходите по сключването на застрахователния договор и поддържането на в</text:span><text:span text:style-name="T397">а</text:span><text:span text:style-name="T398">ли</text:span><text:span text:style-name="T399">д</text:span><text:span text:style-name="T400">ността на застраховката за изисквания сро</text:span><text:span text:style-name="T401">к, както и по всяко изплащане на застрах</text:span><text:span text:style-name="T402">о</text:span><text:span text:style-name="T403">в</text:span><text:span text:style-name="T404">а</text:span><text:span text:style-name="T405">телно обезщетение в полза на ВЪЗЛОЖИТЕЛЯ, са за сметка на ИЗПЪЛНИТЕЛЯ.</text:span><text:span text:style-name="T406"><text:s/></text:span></text:p>
      <text:p text:style-name="P407"/>
      <text:p text:style-name="P408"><text:span text:style-name="T409"><text:tab/></text:span><text:span text:style-name="T410">Чл. 16. (1)<text:s/></text:span><text:span text:style-name="T411">ВЪЗЛОЖИТЕЛЯТ освобождава Гаранцията за изпълнение в срок до 30 (тр</text:span><text:span text:style-name="T412">и</text:span><text:span text:style-name="T413">десет</text:span><text:span text:style-name="T414">) дни след приключване на изпълнението на Договора и око</text:span><text:span text:style-name="T415">нчателно приемане на Услугите в пълен размер, ако липсват основания за задържането от страна на ВЪ</text:span><text:span text:style-name="T416">З</text:span><text:span text:style-name="T417">Л</text:span><text:span text:style-name="T418">О</text:span><text:span text:style-name="T419">ЖИТЕЛЯ на каквато и да е сума по нея</text:span><text:span text:style-name="T420">.</text:span></text:p>
      <text:p text:style-name="P421"><text:span text:style-name="T422"><text:tab/></text:span><text:span text:style-name="T423">(2)</text:span><text:span text:style-name="T424"><text:s/>Освобождаването на Гаранцията за изпълнение се извършва, както следва:</text:span></text:p>
      <text:p text:style-name="P425">1. когато е във формата на парична сума –<text:s/>чрез превеждане на сумата по банковата сметка на ИЗПЪЛНИТЕЛЯ, посочена в чл. 9 от Договора;<text:s/></text:p>
      <text:p text:style-name="P426"><text:span text:style-name="T427">2. когато е във формата на банкова гаранция – чрез връщане на нейния оригинал на пред</text:span><text:span text:style-name="T428">с</text:span><text:span text:style-name="T429">тавител на ИЗПЪЛНИТЕЛЯ или упълномощено от него лице;</text:span></text:p>
      <text:p text:style-name="P430"><text:span text:style-name="T431">3. когато е във формата</text:span><text:span text:style-name="T432"><text:s/>на застраховка – чрез връщане на оригинала на<text:s/></text:span><text:span text:style-name="T433">застрахователната полица<text:s/></text:span><text:span text:style-name="T434">на представител на ИЗПЪЛНИТЕЛЯ или упълномощено от него лице<text:s/></text:span></text:p>
      <text:p text:style-name="P435"><text:span text:style-name="T436"><text:tab/></text:span><text:span text:style-name="T437">(3)</text:span><text:span text:style-name="T438"><text:s/>Гаранцията или съответната част от нея не се освобождава от ВЪЗЛОЖИТЕЛЯ, ако в процеса на изпълнение на Договора е въз</text:span><text:span text:style-name="T439">никнал спор между Страните относно неи</text:span><text:span text:style-name="T440">з</text:span><text:span text:style-name="T441">пълн</text:span><text:span text:style-name="T442">е</text:span><text:span text:style-name="T443">ние на задълженията на ИЗПЪЛНИТЕЛЯ и въпросът е отнесен за решаване пред съд. При решаване на спора в полза на ВЪЗЛОЖИТЕЛЯ той може да пристъпи към усвояване на гаранциите.</text:span></text:p>
      <text:p text:style-name="P444"><text:tab/></text:p>
      <text:p text:style-name="P445"><text:span text:style-name="T446"><text:tab/></text:span><text:span text:style-name="T447">Чл. 17.<text:s/></text:span><text:span text:style-name="T448">ВЪЗЛОЖИТЕЛЯТ има право да<text:s/></text:span><text:span text:style-name="T449">задържи съответна част и да се удовлетв</text:span><text:span text:style-name="T450">о</text:span><text:span text:style-name="T451">ри от Гаранцията за изпълнение, когато ИЗПЪЛНИТЕЛЯТ не изпълни някое от неговите з</text:span><text:span text:style-name="T452">а</text:span><text:span text:style-name="T453">дължения по Договора, както и в случаите на лошо, частично и забавено изпълнение на което и да е задължение на ИЗПЪЛНИТЕЛЯ, като усво</text:span><text:span text:style-name="T454">и такава част от Гаранцията за и</text:span><text:span text:style-name="T455">з</text:span><text:span text:style-name="T456">пълнение, която съответства на уговорената в Договора неустойка за съответния случай на неизпълнение.<text:s/></text:span></text:p>
      <text:p text:style-name="P457"/>
      <text:p text:style-name="P458"><text:span text:style-name="T459"><text:tab/></text:span><text:span text:style-name="T460">Чл. 18.<text:s/></text:span><text:span text:style-name="T461">ВЪЗЛОЖИТЕЛЯТ има право да задържи Гаранцията за изпълнение в п</text:span><text:span text:style-name="T462">ъ</text:span><text:span text:style-name="T463">лен ра</text:span><text:span text:style-name="T464">з</text:span><text:span text:style-name="T465">мер, в следните случаи:</text:span></text:p>
      <text:p text:style-name="P466"><text:span text:style-name="T467">1. ако ИЗПЪЛНИТЕЛ</text:span><text:span text:style-name="T468">ЯТ не започне работа по изпълнение на Договора в срок до<text:s/></text:span><text:span text:style-name="T469">30 (</text:span><text:span text:style-name="T470">тридесет</text:span><text:span text:style-name="T471">) дни</text:span><text:span text:style-name="T472"><text:s/>след Датата на влизане в сила и ВЪЗЛОЖИТЕЛЯТ развали Договора на това основание;</text:span><text:span text:style-name="T473"><text:s/></text:span></text:p>
      <text:p text:style-name="P474"><text:span text:style-name="T475">2. при пълно неизпълнение, в т.ч. когато Услугите не отговарят на изискванията на ВЪ</text:span><text:span text:style-name="T476">З</text:span><text:span text:style-name="T477">ЛОЖИТЕЛЯ, и ра</text:span><text:span text:style-name="T478">зваляне на Договора от страна на ВЪЗЛОЖИТЕЛЯ на това основание;<text:s/></text:span></text:p>
      <text:p text:style-name="P479"><text:span text:style-name="T480">3. при прекратяване на дейността на ИЗПЪЛНИТЕЛЯ или при обявяването му в несъсто</text:span><text:span text:style-name="T481">я</text:span><text:span text:style-name="T482">телност.</text:span></text:p>
      <text:p text:style-name="P483"/>
      <text:p text:style-name="P484"><text:span text:style-name="T485"><text:tab/></text:span><text:span text:style-name="T486">Чл. 19.<text:s/></text:span><text:span text:style-name="T487">Във всеки случай на задържане на Гаранцията за изпълнение, ВЪЗЛОЖ</text:span><text:span text:style-name="T488">И</text:span><text:span text:style-name="T489">ТЕЛЯТ уведомява ИЗПЪЛНИТЕЛ</text:span><text:span text:style-name="T490">Я за задържането и неговото основание. Задържането<text:s/></text:span><text:soft-page-break/><text:span text:style-name="T491">на Г</text:span><text:span text:style-name="T492">а</text:span><text:span text:style-name="T493">ранцията за изпълнение изцяло или частично не изчерпва правата на ВЪЗЛОЖИТ</text:span><text:span text:style-name="T494">Е</text:span><text:span text:style-name="T495">ЛЯ да търси обезщетение в по-голям размер.</text:span></text:p>
      <text:p text:style-name="P496"/>
      <text:p text:style-name="P497"><text:span text:style-name="T498"><text:tab/></text:span><text:span text:style-name="T499">Чл. 20.<text:s/></text:span><text:span text:style-name="T500">Когато ВЪЗЛОЖИТЕЛЯТ се е удовлетворил от Гаранцията за изпълнение и Дог</text:span><text:span text:style-name="T501">о</text:span><text:span text:style-name="T502">ворът продължава да е в сила, ИЗПЪЛНИТЕЛЯТ се задължава в срок до 7 (</text:span><text:span text:style-name="T503">седем</text:span><text:span text:style-name="T504">) дни да допълни Гаранцията за изпълнение, като внесе усвоената от ВЪЗЛОЖИТЕЛЯ сума по сметката на ВЪЗЛОЖИТЕЛЯ или предостави документ за изменение на първонача</text:span><text:span text:style-name="T505">л</text:span><text:span text:style-name="T506">ната банкова гаранция</text:span><text:span text:style-name="T507"><text:s/>или нова банкова гаранция, съответно застраховка, така че във всеки момент от действието на Договора размерът на Гаранцията за изпълнение да бъде в съо</text:span><text:span text:style-name="T508">т</text:span><text:span text:style-name="T509">ветствие с чл. 11 от Договора.</text:span></text:p>
      <text:p text:style-name="P510"><text:span text:style-name="T511">Чл. 21.<text:s/></text:span><text:span text:style-name="T512">ВЪЗЛОЖИТЕЛЯТ не дължи лихва за времето, през което средствата по</text:span><text:span text:style-name="T513"><text:s/>Гаранц</text:span><text:span text:style-name="T514">и</text:span><text:span text:style-name="T515">ята за изпълнение са престояли при него законосъобразно.</text:span></text:p>
      <text:p text:style-name="P516">ПРАВА И ЗАДЪЛЖЕНИЯ НА СТРАНИТЕ</text:p>
      <text:p text:style-name="P517"><text:span text:style-name="T518">Чл. 2</text:span><text:span text:style-name="T519">2</text:span><text:span text:style-name="T520">.<text:s/></text:span><text:span text:style-name="T521">Изброяването на конкретни права и задължения на Страните в този раздел от Договора е неизчерпателно и не засяга действието на други клаузи от Договора и</text:span><text:span text:style-name="T522">ли от приложимото право, предвиждащи права и/или задължения на която и да е от Страните.</text:span></text:p>
      <text:p text:style-name="P523">Общи права и задължения на ИЗПЪЛНИТЕЛЯ</text:p>
      <text:p text:style-name="P524"/>
      <text:p text:style-name="P525"><text:span text:style-name="T526">Чл. 23.<text:s/></text:span><text:span text:style-name="T527">ИЗПЪЛНИТЕЛЯТ има право:</text:span><text:span text:style-name="T528"><text:tab/></text:span></text:p>
      <text:p text:style-name="P529"><text:span text:style-name="T530">1.</text:span><text:span text:style-name="T531"><text:s/>да получи компенсации в размера, сроковете и при условията по чл. 6 <text:s/>от дог</text:span><text:span text:style-name="T532">о</text:span><text:span text:style-name="T533">вора;</text:span></text:p>
      <text:p text:style-name="P534"><text:span text:style-name="T535">2.</text:span><text:span text:style-name="T536"><text:s/>да<text:s/></text:span><text:span text:style-name="T537">иска и да получава от ВЪЗЛОЖИТЕЛЯ необходимото съдействие за изпъ</text:span><text:span text:style-name="T538">л</text:span><text:span text:style-name="T539">нение на задълженията по този Договор, както и всички необходими документи, инфо</text:span><text:span text:style-name="T540">р</text:span><text:span text:style-name="T541">мация и данни, пряко свързани или необходими за изпълнение на Договора;</text:span><text:bookmark-start text:name="_DV_M80"/><text:bookmark-end text:name="_DV_M80"/><text:span text:style-name="T542"><text:tab/></text:span></text:p>
      <text:p text:style-name="P543"/>
      <text:p text:style-name="P544"><text:span text:style-name="T545">Чл.</text:span><text:span text:style-name="T546"><text:s/></text:span><text:span text:style-name="T547">24.</text:span><text:span text:style-name="T548"><text:s/>ИЗПЪЛНИТЕЛЯТ се задължава:</text:span></text:p>
      <text:p text:style-name="P549">1. да извършва обществен превоз на пътници по цена/и на превозните документи, съгласно представената ценова оферта;<text:s/></text:p>
      <text:p text:style-name="P550"><text:span text:style-name="T551">2. да извършва обществен превоз на пътници при спазване на утвърденото мар</text:span><text:span text:style-name="T552">ш</text:span><text:span text:style-name="T553">рутно разписание и на изискванията на възложителя съгласно <text:s/>усло</text:span><text:span text:style-name="T554">вията на документац</text:span><text:span text:style-name="T555">и</text:span><text:span text:style-name="T556">ята за обществената поръчка, представената от него оферта, неразделна част от този дог</text:span><text:span text:style-name="T557">о</text:span><text:span text:style-name="T558">вор и съгласно указанията на Възложителя или негови представители, при стриктно съ</text:span><text:span text:style-name="T559">б</text:span><text:span text:style-name="T560">людаване на приложимата правна уредба към момента на изпълнението;</text:span></text:p>
      <text:p text:style-name="P561"><text:span text:style-name="T562">3. при промяна на законодателството, свързано с извършване на обществен пр</text:span><text:span text:style-name="T563">е</text:span><text:span text:style-name="T564">воз на пътници, да съобразява изпълнението на задълженията си с промените и да извъ</text:span><text:span text:style-name="T565">р</text:span><text:span text:style-name="T566">шва дейността <text:s/>по начин, отговарящ на действащите към момента на изпълнението но</text:span><text:span text:style-name="T567">р</text:span><text:span text:style-name="T568">ми, практики, с</text:span><text:span text:style-name="T569">тандарти и др., без да се налага изрично уведомяване от Възложителя или каквото и да било анексиране на Договора. При противоречие на клаузи на договора с приложимото <text:s/>към момента на изпълнението законодателство, Изпълнителят съобразява изпълнението на зад</text:span><text:span text:style-name="T570">ълженията по Договора с нормативните разпоредби на страната към момента на изпълнението.;</text:span></text:p>
      <text:p text:style-name="P571"><text:span text:style-name="T572">4. да изпълнява стриктно разпоредбите на Наредба № 2 от 15.03.2002 г. за усл</text:span><text:span text:style-name="T573">о</text:span><text:span text:style-name="T574">вията и реда за утвърждаване на транспортни схеми и за осъществяване на обществени превоз</text:span><text:span text:style-name="T575">и на пътници с автобуси, Закона за автомобилните превози, Закона за движението по пътищата и други нормативни актове за организацията на автомобилния транспорт, както и приложимото към дейността законодателство. Изпълнителят се задължава да и</text:span><text:span text:style-name="T576">з</text:span><text:span text:style-name="T577">пълнява решен</text:span><text:span text:style-name="T578">ията на Общински съвет – Русе, които имат отношение към извършваната от него дейност;</text:span></text:p>
      <text:p text:style-name="P579">5. да не допуска превоз на пътници без документ – билет или карта;</text:p>
      <text:p text:style-name="P580"><text:span text:style-name="T581">6. да изпълнява качествено превоза на пътници като осигурява изпълнение на Д</text:span><text:span text:style-name="T582">о</text:span><text:span text:style-name="T583">говора съобразно критериит</text:span><text:span text:style-name="T584">е за достъпност на хора с увреждания, гарантира култура на обслужване, безопасност и комфорт на пътуванията, наличие на табели с изпълнявания маршрут и ценоразпис на услугата и др.;</text:span></text:p>
      <text:soft-page-break/>
      <text:p text:style-name="P585">7. да осъществява превоз на пътници само с автобуси, за които има издадени<text:s/>удостоверения на ППС за обществен превоз на пътници на територията на Република България, освен в случаите, когато превозът се осъществява с лиценз на общността;<text:s/></text:p>
      <text:p text:style-name="P586"><text:span text:style-name="T587">8. да осъществява превозите с обявените автобуси при участие в процедурата за възлагане на о</text:span><text:span text:style-name="T588">бществена поръчка. При невъзможност да използва същите, да изпълнява Договора с автобуси със същата или с по-висока „Екологична категория“ (Евро) от тези, с които е участвал в процедурата; да обезпечава замяната на повредените превозни средс</text:span><text:span text:style-name="T589">т</text:span><text:span text:style-name="T590">ва с изправни<text:s/></text:span><text:span text:style-name="T591">такива със същата или с по-висока „Екологична категория“, като уведоми Възложителя за наложената замяна и нейния срок;</text:span></text:p>
      <text:p text:style-name="P592"><text:span text:style-name="T593">9. да осъществява превоза само с водачи, които отговарят на изискванията за м</text:span><text:span text:style-name="T594">и</text:span><text:span text:style-name="T595">нимална възраст, правоспособност за управление на моторни п</text:span><text:span text:style-name="T596">ревозни средства от съо</text:span><text:span text:style-name="T597">т</text:span><text:span text:style-name="T598">ветната категория и за психологическа годност, определени съгласно действащото зак</text:span><text:span text:style-name="T599">о</text:span><text:span text:style-name="T600">нодателство. Броят на водачите съобразно продължителността на маршрутното разпис</text:span><text:span text:style-name="T601">а</text:span><text:span text:style-name="T602">ние следва да съответства на нормативните изисквания (Регламент (ео)</text:span><text:span text:style-name="T603"><text:s/>№ 561/2006 на Европейския парламент и на Съвета от 15 март 2006 г. за хармонизиране на някои разп</text:span><text:span text:style-name="T604">о</text:span><text:span text:style-name="T605">редби от социалното законодателство, свързани с автомобилния транспорт) за осигуряв</text:span><text:span text:style-name="T606">а</text:span><text:span text:style-name="T607">нето на определените почивки и да не надвишава регламентираното време за<text:s/></text:span><text:span text:style-name="T608">управление на превозното средство. В 20-дневен срок от сключване на договора Изпълнителят пред</text:span><text:span text:style-name="T609">с</text:span><text:span text:style-name="T610">тавя на възложителя списък на правоспособните водачи на МПС, които ще отговарят за извършване на услугата, с посочени имена, образование и документи, доказващи п</text:span><text:span text:style-name="T611">роф</text:span><text:span text:style-name="T612">е</text:span><text:span text:style-name="T613">сионалната квалификация, опит и психологическа годност.</text:span></text:p>
      <text:p text:style-name="P614"><text:span text:style-name="T615">10. да не извършва едностранна промяна в организацията на превозите. Водачите на автобусите, обслужващи линиите, да работят точно по утвърдено маршрутно разпис</text:span><text:span text:style-name="T616">а</text:span><text:span text:style-name="T617">ние и да спират на всички определени</text:span><text:span text:style-name="T618"><text:s/>спирки.;</text:span></text:p>
      <text:p text:style-name="P619">11. да съблюдава всички изисквания, свързани с безопасността на движението;</text:p>
      <text:p text:style-name="P620"><text:span text:style-name="T621">12. да спазва указанията на компетентните органи, респективно на Възложителя за превозване на определени групи правоимащи лица и осигуряване на документи, свъ</text:span><text:span text:style-name="T622">р</text:span><text:span text:style-name="T623">зани с опре</text:span><text:span text:style-name="T624">делянето и предоставянето на средства за компенсиране на безплатните и по намалени цени пътувания;</text:span></text:p>
      <text:p text:style-name="P625"><text:span text:style-name="T626">13. да не се отклонява от утвърдения маршрут, освен ако важни причини не нал</text:span><text:span text:style-name="T627">а</text:span><text:span text:style-name="T628">гат това. Задължително да се използват автогарите и автоспирките, посочени в<text:s/></text:span><text:span text:style-name="T629">маршру</text:span><text:span text:style-name="T630">т</text:span><text:span text:style-name="T631">ното разписание;</text:span></text:p>
      <text:p text:style-name="P632">14. да осигурява своевременно всички задължителни застраховки на пътниците, на водача и на МПС;</text:p>
      <text:p text:style-name="P633">15. да осигури хигиена, отопление, вентилация и приветлив вид на автобусите, с които извършва превозите;</text:p>
      <text:p text:style-name="P634">16. Да представя в Община Русе<text:s/>до 5-то число на всеки месец опис - сметки /справки/ за:</text:p>
      <text:p text:style-name="P635">- <text:s/>действително изминатия пробег по възложените маршрутни разписания за предходния месец, заверени от кмета на населеното място или от обслужващата автогара;</text:p>
      <text:p text:style-name="P636"><text:span text:style-name="T637">- броя и вида на издадените превозни доку</text:span><text:span text:style-name="T638">менти за преференциални пътувания<text:s/></text:span><text:span text:style-name="T639">(</text:span><text:span text:style-name="T640">абонаментни карти, билет и др.</text:span><text:span text:style-name="T641">)</text:span><text:span text:style-name="T642"><text:s/>през съответния месец.</text:span></text:p>
      <text:p text:style-name="P643"><text:span text:style-name="T644">17. да издава абонаментни карти за пътуване на определени категории граждани, регламентирани със закон или с акт на Министерския съвет, съгласно действащото зак</text:span><text:span text:style-name="T645">о</text:span><text:span text:style-name="T646">нодат</text:span><text:span text:style-name="T647">елство, което регламентира условията и реда за извършване на безплатните и по намалени цени пътувания и предоставяне на средства от държавния бюджет за компенс</text:span><text:span text:style-name="T648">и</text:span><text:span text:style-name="T649">ране на стойността им;</text:span></text:p>
      <text:p text:style-name="P650"><text:span text:style-name="T651">18. да организира труда на водачите, като спазва нормативно установената<text:s/></text:span><text:span text:style-name="T652">ма</text:span><text:span text:style-name="T653">к</text:span><text:span text:style-name="T654">симална продължителност на работния ден (смяна), междудневната и междуседмичната почивка, съгласно Закона за автомобилните превози;</text:span></text:p>
      <text:p text:style-name="P655"><text:span text:style-name="T656">19. да организира предпътния медицински преглед на водачите, включващ общ</text:span><text:span text:style-name="T657">о</text:span><text:span text:style-name="T658">то им здравословно състояние;</text:span></text:p>
      <text:p text:style-name="P659"><text:span text:style-name="T660">20. да организира</text:span><text:span text:style-name="T661"><text:s/>проверката на техническото състояние на автобусите преди и</text:span><text:span text:style-name="T662">з</text:span><text:span text:style-name="T663">лизане от гаража;</text:span></text:p>
      <text:soft-page-break/>
      <text:p text:style-name="P664">21. да осигурява предварителна продажба на билети и карти в официално обявени бюра, автогари и др. или на място в автобуса;</text:p>
      <text:p text:style-name="P665"><text:span text:style-name="T666">22. при настъпване на техническа повреда или друга при</text:span><text:span text:style-name="T667">чина, довела до невъ</text:span><text:span text:style-name="T668">з</text:span><text:span text:style-name="T669">можност за изпълнение на превоза по утвърденото разписание, Изпълнителят се задълж</text:span><text:span text:style-name="T670">а</text:span><text:span text:style-name="T671">ва да обезпечи нормалното извършване на превоза;</text:span></text:p>
      <text:p text:style-name="P672"><text:span text:style-name="T673">23. своевременно да предприема всички необходими мерки за уведомяване на Възложителя за възникване на о</text:span><text:span text:style-name="T674">бстоятелства, осуетяващи или възпрепятстващи, или <text:s/>з</text:span><text:span text:style-name="T675">а</text:span><text:span text:style-name="T676">бавящи изпълнението на задължения по Договора, както и да предприема всички необх</text:span><text:span text:style-name="T677">о</text:span><text:span text:style-name="T678">дими действия по документиране и отразяване на същите обстоятелства, в това число да предприема мерки, позволяващи доказв</text:span><text:span text:style-name="T679">ане на форсмажорните обстоятелства, на които смята да се позовава;</text:span></text:p>
      <text:p text:style-name="P680"><text:span text:style-name="T681">24. в срок от един календарен ден след датата на отнемане на лиценза или при о</text:span><text:span text:style-name="T682">т</text:span><text:span text:style-name="T683">каз същият да бъде продължен, да уведоми писмено Възложителя;</text:span></text:p>
      <text:p text:style-name="P684"><text:span text:style-name="T685">25. в срок от три календарни дни да уведоми писм</text:span><text:span text:style-name="T686">ено Възложителя, ако изпадне в състояние на неплатежоспособност, съответно срещу него е открито производство по н</text:span><text:span text:style-name="T687">е</text:span><text:span text:style-name="T688">състоятелност. При неизпълнение на задължението за уведомяване на горепосочените обстоятелства, Изпълнителят отговаря за претърпените от Възло</text:span><text:span text:style-name="T689">жителя вреди;</text:span></text:p>
      <text:p text:style-name="P690"><text:span text:style-name="T691">26. при настъпване на обстоятелства, които поставят Изпълнителя в невъзмо</text:span><text:span text:style-name="T692">ж</text:span><text:span text:style-name="T693">ност да изпълнява задълженията си, в това число и ако не може или престане да отговаря на специфични изисквания за изпълнение на възложеното, да информира <text:s/>в 3-дневен<text:s/></text:span><text:span text:style-name="T694">срок Възложителя с цел прекратяване на Договора;</text:span></text:p>
      <text:p text:style-name="P695"><text:span text:style-name="T696">27. да оказва съдействие при извършване на проверки от страна на <text:s/>представит</text:span><text:span text:style-name="T697">е</text:span><text:span text:style-name="T698">лите на Възложителя;</text:span></text:p>
      <text:p text:style-name="P699">28. да извърши възложената работа на свой риск, със свои ресурси и персонал;<text:s/></text:p>
      <text:p text:style-name="P700">29. при изпълнение на обществената поръчка, да спазва правилата за безопасност съгласно нормативната уредба;</text:p>
      <text:p text:style-name="P701"><text:span text:style-name="T702">30. да упражнява постоянен контрол за осигуряване на безопасността при ос</text:span><text:span text:style-name="T703">ъ</text:span><text:span text:style-name="T704">ществяване на обществения превоз на пътници, като следи здравословното състояние на шофьорите и състояни</text:span><text:span text:style-name="T705">ето на автобусите и съответствието им с изискванията за безопа</text:span><text:span text:style-name="T706">с</text:span><text:span text:style-name="T707">ност, като при констатиране на признаци на несъответствие е длъжен да предприеме адекватни мерки за привеждане на автобусите в състояние, гарантиращо безопасност при използването им;</text:span></text:p>
      <text:p text:style-name="P708">31. за целия срок на Договора да осигури възможност за ремонт и поддържане в изправност на автобусите в сервизна база;</text:p>
      <text:p text:style-name="P709"><text:span text:style-name="T710">32. да предприема всички необходими действия за извършване на експлоатац</text:span><text:span text:style-name="T711">и</text:span><text:span text:style-name="T712">онна поддръжка и ремонтно-възстановителни работи по автобусите своевременн</text:span><text:span text:style-name="T713">о;</text:span></text:p>
      <text:p text:style-name="P714"/>
      <text:p text:style-name="P715"><text:span text:style-name="T716">Чл.</text:span><text:span text:style-name="T717"><text:s/></text:span><text:span text:style-name="T718">25.</text:span><text:span text:style-name="T719"><text:s/>ИЗПЪЛНИТЕЛЯТ<text:s/></text:span><text:span text:style-name="T720">няма право:</text:span></text:p>
      <text:p text:style-name="P721"><text:span text:style-name="T722">1.</text:span><text:span text:style-name="T723"><text:s text:c="2"/>да възлага изпълнението на една или повече от дейностите по договора, на други лица.<text:s/></text:span></text:p>
      <text:p text:style-name="P724"/>
      <text:p text:style-name="P725">Общи права и задължения на ВЪЗЛОЖИТЕЛЯ</text:p>
      <text:p text:style-name="P726"><text:span text:style-name="T727">Чл. 26.<text:s/></text:span><text:span text:style-name="T728">ВЪЗЛОЖИТЕЛЯТ има право:</text:span></text:p>
      <text:p text:style-name="P729"><text:bookmark-start text:name="_DV_M94"/><text:bookmark-end text:name="_DV_M94"/><text:span text:style-name="T730">1</text:span><text:span text:style-name="T731">.</text:span><text:span text:style-name="T732"><text:s/>има право да санкционира ИЗПЪЛНИТЕЛЯ при неизпълнение<text:s/></text:span><text:span text:style-name="T733">на задължени</text:span><text:span text:style-name="T734">я</text:span><text:span text:style-name="T735">та по този договор;</text:span></text:p>
      <text:p text:style-name="P736"><text:span text:style-name="T737">2</text:span><text:span text:style-name="T738">.</text:span><text:span text:style-name="T739"><text:s/>има право да <text:s/>променя реда за предоставяне на документите по чл. 8 при пр</text:span><text:span text:style-name="T740">о</text:span><text:span text:style-name="T741">мяна на нормативната уредба с писмено уведомление до Изпълнителя.</text:span></text:p>
      <text:p text:style-name="P742"><text:span text:style-name="T743">3</text:span><text:span text:style-name="T744">.</text:span><text:span text:style-name="T745"><text:s/>има право</text:span><text:span text:style-name="T746"><text:s/>да приеме изпълнението на Услугите за всеки отделен период, ког</text:span><text:span text:style-name="T747">а</text:span><text:span text:style-name="T748">то<text:s/></text:span><text:span text:style-name="T749">отговаря на договореното, по реда и при условията на този Договор;</text:span></text:p>
      <text:p text:style-name="P750"><text:span text:style-name="T751">4</text:span><text:span text:style-name="T752">.</text:span><text:span text:style-name="T753"><text:s/>има право да контролира изпълнението на поетите от Изпълнителя задължения, в т. ч. да иска и да получава информация от Изпълнителя през целия срок на Договора, или да извършва проверки,<text:s/></text:span><text:span text:style-name="T754">при необходимост и на мястото на изпълнение на Договора, но без с това да пречи на изпълнението;</text:span></text:p>
      <text:p text:style-name="P755"><text:span text:style-name="T756">5</text:span><text:span text:style-name="T757">.</text:span><text:span text:style-name="T758"><text:s/>има право да дава задължителни писмени указания на Изпълнителя относно документите за отчитане на дейността, тяхната форма, съдържание и т. н. Задължителни<text:s/></text:span><text:soft-page-break/><text:span text:style-name="T759">за Изпълнителя са всички указания на Възложителя или на негов представител относно формата и начина за водене на отчетност на изпълнението и начина на оформяне на д</text:span><text:span text:style-name="T760">о</text:span><text:span text:style-name="T761">кументите във връзка с този Договор.</text:span></text:p>
      <text:p text:style-name="P762"><text:span text:style-name="T763">6</text:span><text:span text:style-name="T764">.</text:span><text:span text:style-name="T765"><text:s/>да оказва съдействие на Изпълнителя във връзка с из</text:span><text:span text:style-name="T766">пълнението на този Дог</text:span><text:span text:style-name="T767">о</text:span><text:span text:style-name="T768">вор, включително и за отстраняване на възникнали пречки при изпълнението на Догов</text:span><text:span text:style-name="T769">о</text:span><text:span text:style-name="T770">ра, когато Изпълнителят поиска това;</text:span></text:p>
      <text:p text:style-name="P771"><text:span text:style-name="T772">7</text:span><text:span text:style-name="T773">.</text:span><text:span text:style-name="T774"><text:s/>да иска изпълнение в определени срокове на препоръки, указания и други п</text:span><text:span text:style-name="T775">о</text:span><text:span text:style-name="T776">добни, дадени от компетентни органи;</text:span></text:p>
      <text:p text:style-name="P777"><text:span text:style-name="T778">8</text:span><text:span text:style-name="T779">.</text:span><text:span text:style-name="T780"><text:s/>по всяко време да иска, в определен от него срок, отчетна информация за ре</text:span><text:span text:style-name="T781">а</text:span><text:span text:style-name="T782">лизация на работите от Изпълнителя;</text:span></text:p>
      <text:p text:style-name="P783"><text:span text:style-name="T784">9</text:span><text:span text:style-name="T785">.</text:span><text:span text:style-name="T786"><text:s/>по всяко време да следи за спазването на нормативните и техническите изис</text:span><text:span text:style-name="T787">к</text:span><text:span text:style-name="T788">вания от страна на Изпълнителя;</text:span></text:p>
      <text:p text:style-name="P789"/>
      <text:p text:style-name="P790"><text:bookmark-start text:name="_DV_M96"/><text:bookmark-start text:name="_DV_M97"/><text:bookmark-start text:name="_DV_M98"/><text:bookmark-start text:name="_DV_M99"/><text:bookmark-end text:name="_DV_M96"/><text:bookmark-end text:name="_DV_M97"/><text:bookmark-end text:name="_DV_M98"/><text:bookmark-end text:name="_DV_M99"/><text:span text:style-name="T791">Чл.</text:span><text:span text:style-name="T792"><text:s/></text:span><text:span text:style-name="T793">27.</text:span><text:span text:style-name="T794"><text:s/>ВЪЗЛОЖИТЕЛЯТ се задължава</text:span><text:span text:style-name="T795">:</text:span></text:p>
      <text:p text:style-name="P796"><text:span text:style-name="T797">1</text:span><text:span text:style-name="T798">.</text:span><text:span text:style-name="T799"><text:s/>да предостави и осигури достъп на Изпълнителя до информацията, необходима за извършването на Услугите, предмет на Договора, при спазване на относимите изискв</text:span><text:span text:style-name="T800">а</text:span><text:span text:style-name="T801">ния или ограничения съгласно приложимото право;</text:span></text:p>
      <text:p text:style-name="P802"><text:span text:style-name="T803"><text:s/></text:span><text:span text:style-name="T804">2</text:span><text:span text:style-name="T805">.</text:span><text:span text:style-name="T806"><text:s/>да оказва съдействие на Изпълнителя във<text:s/></text:span><text:span text:style-name="T807">връзка с изпълнението на този Дог</text:span><text:span text:style-name="T808">о</text:span><text:span text:style-name="T809">вор, включително и за отстраняване на възникнали пречки при изпълнението на Догов</text:span><text:span text:style-name="T810">о</text:span><text:span text:style-name="T811">ра, когато Изпълнителят поиска това.</text:span><text:span text:style-name="T812"><text:s/></text:span></text:p>
      <text:p text:style-name="P813"><text:span text:style-name="T814">3</text:span><text:span text:style-name="T815">.</text:span><text:span text:style-name="T816"><text:s/>при неизпълнение, респективно некачествено или несвоевременно изпълнение на възложеното с този Дого</text:span><text:span text:style-name="T817">вор, пълна липса на изпълнение, или при каквото и да било друго неизпълнение на задължения по този Договор, Възложителят има право да изисква съставянето на констативен протокол, подписан от представител на Възложителя и И</text:span><text:span text:style-name="T818">з</text:span><text:span text:style-name="T819">пълнителя или негов служител. Същ</text:span><text:span text:style-name="T820">ият е <text:s/>годно доказателство за упражняване на правата на Възложителя срещу Изпълнителя, като неизправна страна, в това число и да прихваща неустойки от дължими към Изпълнителя суми. При отказ на Изпълнителя или на негов служител за подписване на констативен</text:span><text:span text:style-name="T821"><text:s/>протокол за неизпълнение, същият се подписва от Възложителя или негов служител и един свидетел, и е годно доказателство за упра</text:span><text:span text:style-name="T822">ж</text:span><text:span text:style-name="T823">няване на правата на Възложителя срещу Изпълнителя, като неизправна страна, в това число и да прихваща неустойки от дължими към</text:span><text:span text:style-name="T824"><text:s/>Изпълнителя суми. При констатиране с протокола на недостатъци на свършената работа или друго неизпълнение, в същия се о</text:span><text:span text:style-name="T825">т</text:span><text:span text:style-name="T826">белязва естеството на недостатъците/неизпълнението и степента, в която те засягат раб</text:span><text:span text:style-name="T827">о</text:span><text:span text:style-name="T828">тата на Изпълнителя. При забава или друго неизпъл</text:span><text:span text:style-name="T829">нение, се посочва периода на про</text:span><text:span text:style-name="T830">с</text:span><text:span text:style-name="T831">рочването и/или естеството на неизпълнението;</text:span><text:span text:style-name="T832"><text:s/></text:span></text:p>
      <text:p text:style-name="P833"><text:span text:style-name="T834">4</text:span><text:span text:style-name="T835">.</text:span><text:span text:style-name="T836"><text:s/>при каквото и да било неизпълнение от страна на Изпълнителя, Възложителят може да търси или удържа дължимите по договора неустойки при условие на констатир</text:span><text:span text:style-name="T837">а</text:span><text:span text:style-name="T838">нето му по реда<text:s/></text:span><text:span text:style-name="T839">по-горе.</text:span></text:p>
      <text:p text:style-name="P840"><text:span text:style-name="T841">5</text:span><text:span text:style-name="T842">.<text:s/></text:span><text:span text:style-name="T843">да освободи представената от ИЗПЪЛНИТЕЛЯ Гаранция за изпълнение, съ</text:span><text:span text:style-name="T844">г</text:span><text:span text:style-name="T845">ласно клаузите на<text:s/></text:span><text:span text:style-name="T846">чл. 16-21 от Договора;</text:span></text:p>
      <text:p text:style-name="P847"/>
      <text:p text:style-name="P848"><text:span text:style-name="T849">Специални права и задължения на Страните</text:span><text:span text:style-name="T850"><text:s/></text:span></text:p>
      <text:p text:style-name="P851"><text:span text:style-name="T852">Чл. 28.<text:s/></text:span><text:span text:style-name="T853">ИЗПЪЛНИТЕЛЯТ има право:</text:span></text:p>
      <text:p text:style-name="P854"><text:span text:style-name="T855">1</text:span><text:span text:style-name="T856">.</text:span><text:span text:style-name="T857"><text:s/>При възникнала обективна невъзможност за извършване на<text:s/></text:span><text:span text:style-name="T858">определени превози<text:s/></text:span><text:span text:style-name="T859">И</text:span><text:span text:style-name="T860">З</text:span><text:span text:style-name="T861">ПЪЛНИТЕЛЯ</text:span><text:span text:style-name="T862"><text:s/>уведомява <text:s/></text:span><text:span text:style-name="T863">ВЪЗЛОЖИТЕЛЯ писмено</text:span><text:span text:style-name="T864"><text:s/>поне 3 календарни дни по рано за характера на причината, срокът за отстраняването и мерките за недопускане <text:s/>нарушаван</text:span><text:span text:style-name="T865">е</text:span><text:span text:style-name="T866">то на графика. В противен случай се приема, че<text:s/></text:span><text:span text:style-name="T867">ИЗПЪЛНИТЕЛЯ</text:span><text:span text:style-name="T868"><text:s/>виновно не е изпъ</text:span><text:span text:style-name="T869">лнил поетите с договора задължения и се предприемат санкции;</text:span></text:p>
      <text:p text:style-name="P870"><text:span text:style-name="T871">2</text:span><text:span text:style-name="T872">.</text:span><text:span text:style-name="T873"><text:s/>да събира приходи от превозените пътници срещу документ за платена цена/билети и карти/;</text:span></text:p>
      <text:p text:style-name="P874"><text:span text:style-name="T875">3</text:span><text:span text:style-name="T876">.</text:span><text:span text:style-name="T877"><text:s/>да получава средства – субсидии и компенсации за извършените превози, съгласно действащото законодат</text:span><text:span text:style-name="T878">елство, в рамките на предоставените от Министерство на фина</text:span><text:span text:style-name="T879">н</text:span><text:span text:style-name="T880">сите за текущата година средства;</text:span></text:p>
      <text:p text:style-name="P881"/>
      <text:p text:style-name="P882"><text:span text:style-name="T883">Чл.</text:span><text:span text:style-name="T884"><text:s/>29</text:span><text:span text:style-name="T885">.</text:span><text:span text:style-name="T886"><text:s/>ИЗПЪЛНИТЕЛЯТ се задължава:</text:span></text:p>
      <text:soft-page-break/>
      <text:p text:style-name="P887"><text:span text:style-name="T888">1</text:span><text:span text:style-name="T889">. да определи лице, което да контактува с Възложителя по всички въпроси, кас</text:span><text:span text:style-name="T890">а</text:span><text:span text:style-name="T891">ещи изпълнението на Договора;</text:span></text:p>
      <text:p text:style-name="P892"><text:span text:style-name="T893">2</text:span><text:span text:style-name="T894">. да участва и съ</text:span><text:span text:style-name="T895">действа за своевременното съставяне на всички документи по време на изпълнението на Договора. Изпълнителят е длъжен да води отчетност по изпъ</text:span><text:span text:style-name="T896">л</text:span><text:span text:style-name="T897">нението на този Договор, съгласно приложимото законодателство и да оказва съдействие при извършване на проверки от</text:span><text:span text:style-name="T898"><text:s/>страна на <text:s/>представителите на Възложителя;</text:span></text:p>
      <text:p text:style-name="P899"><text:span text:style-name="T900">3</text:span><text:span text:style-name="T901">. да изпълни поръчката с грижата на добър търговец и в защита интересите на Възложителя;</text:span></text:p>
      <text:p text:style-name="P902"><text:span text:style-name="T903">4</text:span><text:span text:style-name="T904">. при поискване от страна на Възложителя, да представи съответните удостов</text:span><text:span text:style-name="T905">е</text:span><text:span text:style-name="T906">ряващи документи. Изпълнителят се задължава да</text:span><text:span text:style-name="T907"><text:s/>предоставя информация за хода на р</text:span><text:span text:style-name="T908">а</text:span><text:span text:style-name="T909">ботата и стадия на изпълнението на Договора при поискване от Възложителя, както и да оказва нужното съдействие на представители на Възложителя и/или на други органи при извършване на контрол по изпълнението на обществена</text:span><text:span text:style-name="T910">та поръчка;</text:span></text:p>
      <text:p text:style-name="P911"><text:span text:style-name="T912">5</text:span><text:span text:style-name="T913">. да води и съхранява необходимата аналитична счетоводна информация за и</text:span><text:span text:style-name="T914">з</text:span><text:span text:style-name="T915">вършените разходи по време на изпълнението на Договора, и при поискване да я предо</text:span><text:span text:style-name="T916">с</text:span><text:span text:style-name="T917">тавя на Възложителя или неговите представители;</text:span></text:p>
      <text:p text:style-name="P918"><text:span text:style-name="T919">6</text:span><text:span text:style-name="T920">. да не предоставя на други лица и орг</text:span><text:span text:style-name="T921">анизации информация, която е получил или му е станала известна при и по повод изпълнението на обществената поръчка. Из</text:span><text:span text:style-name="T922">к</text:span><text:span text:style-name="T923">лючения от това правило са допустими само при условията на настоящия Договор.</text:span></text:p>
      <text:p text:style-name="P924"/>
      <text:p text:style-name="P925"><text:span text:style-name="T926">Чл.</text:span><text:span text:style-name="T927"><text:s/></text:span><text:span text:style-name="T928">3</text:span><text:span text:style-name="T929">0.</text:span><text:span text:style-name="T930"><text:s/>ИЗПЪЛНИТЕЛЯТ<text:s/></text:span><text:span text:style-name="T931">няма право:</text:span></text:p>
      <text:p text:style-name="P932"><text:span text:style-name="T933">(1).</text:span><text:span text:style-name="T934"><text:s/>да извършва<text:s/></text:span><text:span text:style-name="T935">едностранни промени в организацията на превозите, влошаващи тяхното качество и култура;</text:span></text:p>
      <text:p text:style-name="P936"><text:span text:style-name="T937">(2).</text:span><text:span text:style-name="T938"><text:s/>да преотстъпва на други превозвачи договореното транспортно обслужване. За подобни действия Възложителят може да задържи пълния размер на гаранцията за и</text:span><text:span text:style-name="T939">з</text:span><text:span text:style-name="T940">пълнение<text:s/></text:span><text:span text:style-name="T941">и договорът може да бъде предсрочно прекратен с едностранно волеизявление на Възложителя;</text:span></text:p>
      <text:p text:style-name="P942"><text:span text:style-name="T943">(3).</text:span><text:span text:style-name="T944"><text:s/>да извършва нерегламентирани превози;</text:span></text:p>
      <text:p text:style-name="P945"/>
      <text:p text:style-name="P946"><text:span text:style-name="T947">Чл.<text:s/></text:span><text:span text:style-name="T948">3</text:span><text:span text:style-name="T949">1.<text:s/></text:span><text:span text:style-name="T950">ВЪЗЛОЖИТЕЛЯТ има право:</text:span></text:p>
      <text:p text:style-name="P951"><text:span text:style-name="T952">1.</text:span><text:span text:style-name="T953"><text:s/>по всяко време да следи лично или чрез упълномощени служители на Община Русе изпълнение</text:span><text:span text:style-name="T954">то на задълженията на ИЗПЪЛНИТЕЛЯ по договора и при установени нарушения да налага санкциите, предвидени в договора или да сезира контролните органи по Закона за автомобилните превози, по Наредба 2 от 15.03.2002г. за условията и реда за утвърждаване на тра</text:span><text:span text:style-name="T955">нспортни схеми и за осъществяване на обществени превози на пъ</text:span><text:span text:style-name="T956">т</text:span><text:span text:style-name="T957">ници с автобуси и по Наредба № 33 от 03.11.1999г. за обществен превоз на пътници и т</text:span><text:span text:style-name="T958">о</text:span><text:span text:style-name="T959">вари на територията на РБ;<text:s/></text:span></text:p>
      <text:p text:style-name="P960"><text:span text:style-name="T961">2</text:span><text:span text:style-name="T962">.</text:span><text:span text:style-name="T963"><text:s/>да актуализира транспортната схема по реда, предвиден в действащото закон</text:span><text:span text:style-name="T964">о</text:span><text:span text:style-name="T965">дате</text:span><text:span text:style-name="T966">лство;</text:span></text:p>
      <text:p text:style-name="P967"><text:span text:style-name="T968">3</text:span><text:span text:style-name="T969">.</text:span><text:span text:style-name="T970"><text:s/></text:span><text:span text:style-name="T971">да упражнява контрол, самостоятелно или съвместно с компетентните органи, относно спазване на утвърденото/ите маршрутно/и разписание/я, изпълнението на друг</text:span><text:span text:style-name="T972">и</text:span><text:span text:style-name="T973">те задължения по Договора, изпълнение на задължения, съгласно действащото законод</text:span><text:span text:style-name="T974">а</text:span><text:span text:style-name="T975">телство</text:span><text:span text:style-name="T976">, както и за изпълнението на техническите изисквания за осъществяване на превоз на пътници от страна на Изпълнителя;</text:span></text:p>
      <text:p text:style-name="P977"><text:span text:style-name="T978">4</text:span><text:span text:style-name="T979">.</text:span><text:span text:style-name="T980"><text:s/>да определя началните, междинните и крайните спирки, и да променя същите при необходимост, както и да изисква съобразяване на изпълнение</text:span><text:span text:style-name="T981">то с непредвидени промени, свързани с нова организация на движението и други подобни, и да задава усл</text:span><text:span text:style-name="T982">о</text:span><text:span text:style-name="T983">вия по изпълнението, съгласно нововъзникналите обстоятелства;</text:span></text:p>
      <text:p text:style-name="P984"><text:span text:style-name="T985">5</text:span><text:span text:style-name="T986">.</text:span><text:span text:style-name="T987"><text:s/>да прекрати Договора в случаите на несъгласие от страна на Изпълнителя от изменението на<text:s/></text:span><text:span text:style-name="T988">маршрутното разписание.</text:span></text:p>
      <text:p text:style-name="P989"/>
      <text:p text:style-name="P990"><text:span text:style-name="T991">Чл.</text:span><text:span text:style-name="T992"><text:s/></text:span><text:span text:style-name="T993">3</text:span><text:span text:style-name="T994">2.</text:span><text:span text:style-name="T995"><text:s/>ВЪЗЛОЖИТЕЛЯТ се задължава:</text:span></text:p>
      <text:p text:style-name="P996"><text:span text:style-name="T997">1</text:span><text:span text:style-name="T998">.</text:span><text:span text:style-name="T999"><text:s/>да информира<text:s/></text:span><text:span text:style-name="T1000">ИЗПЪЛНИТЕЛЯ</text:span><text:span text:style-name="T1001"><text:s/>при промяна на транспортната схема и други промени чрез допълнителни споразумения, които да бъдат одобрени и подписани от двете страни;</text:span></text:p>
      <text:soft-page-break/>
      <text:p text:style-name="P1002"><text:span text:style-name="T1003">2</text:span><text:span text:style-name="T1004">.</text:span><text:span text:style-name="T1005"><text:s text:c="2"/>да определи началните, межди</text:span><text:span text:style-name="T1006">нните и крайните спирки на междуселищните автобусни <text:s/>линии;</text:span></text:p>
      <text:p text:style-name="P1007"><text:span text:style-name="T1008">3.</text:span><text:span text:style-name="T1009"><text:s/></text:span><text:span text:style-name="T1010">да заплати на Изпълнителя цената в размера, по реда и при условията, предв</text:span><text:span text:style-name="T1011">и</text:span><text:span text:style-name="T1012">дени в Наредбата и този Договор – полагаемите средства за компенсиране на намалените приходи от прилагането на цени за</text:span><text:span text:style-name="T1013"><text:s/>пътувания по автомобилния транспорт, предвидени в нормативни актове за определени категории пътници;</text:span></text:p>
      <text:p text:style-name="P1014"><text:tab/></text:p>
      <text:p text:style-name="P1015"><text:span text:style-name="T1016">4.</text:span><text:span text:style-name="T1017"><text:s/>своевременно да уведомява Изпълнителя за наложителни промени в организ</text:span><text:span text:style-name="T1018">а</text:span><text:span text:style-name="T1019">цията на движение в някои участъци от пътната или улична мрежа, като определя<text:s/></text:span><text:span text:style-name="T1020">подх</text:span><text:span text:style-name="T1021">о</text:span><text:span text:style-name="T1022">дящ маршрут на движение;</text:span></text:p>
      <text:p text:style-name="P1023">ПРЕДАВАНЕ И ПРИЕМАНЕ НА ИЗПЪЛНЕНИЕТО<text:s/></text:p>
      <text:p text:style-name="P1024"><text:span text:style-name="T1025"><text:tab/></text:span><text:span text:style-name="T1026">Чл.<text:s/></text:span><text:span text:style-name="T1027">3</text:span><text:span text:style-name="T1028">3.<text:s/></text:span><text:span text:style-name="T1029">Предаването на изпълнението на Услугите се документира с представяне на опис сметки<text:s/></text:span><text:span text:style-name="T1030">(</text:span><text:span text:style-name="T1031">справки</text:span><text:span text:style-name="T1032">)<text:s/></text:span><text:span text:style-name="T1033">по Наредбата приета с ПМС №163</text:span><text:span text:style-name="T1034">.</text:span></text:p>
      <text:p text:style-name="P1035"/>
      <text:p text:style-name="P1036"><text:span text:style-name="T1037"><text:tab/></text:span><text:span text:style-name="T1038">Чл.<text:s/></text:span><text:span text:style-name="T1039">3</text:span><text:span text:style-name="T1040">4. (1)</text:span><text:span text:style-name="T1041"><text:s/></text:span><text:span text:style-name="T1042">ВЪЗЛОЖИТЕЛЯТ има право:</text:span><text:bookmark-start text:name="_DV_M64"/><text:bookmark-end text:name="_DV_M64"/></text:p>
      <text:p text:style-name="P1043"><text:span text:style-name="T1044">1. да приеме изпълнението, когато отговаря на договореното;</text:span><text:bookmark-start text:name="_DV_M65"/><text:bookmark-end text:name="_DV_M65"/></text:p>
      <text:p text:style-name="P1045"><text:span text:style-name="T1046">2. да откаже да приеме изпълнението в случай, че се установи несъответствие между с</text:span><text:span text:style-name="T1047">ъ</text:span><text:span text:style-name="T1048">държанието на представения от Изпълнителя опис и данните от обслужващата автогара, конст</text:span><text:span text:style-name="T1049">ативен протокол от извършени проверки и други установени несъответствия с изи</text:span><text:span text:style-name="T1050">с</text:span><text:span text:style-name="T1051">кванията на Възложителя.</text:span></text:p>
      <text:p text:style-name="P1052"><text:span text:style-name="T1053"><text:tab/></text:span><text:span text:style-name="T1054">(</text:span><text:span text:style-name="T1055">2</text:span><text:span text:style-name="T1056">)</text:span><text:span text:style-name="T1057"><text:s/>Приемането на изпълнението на Услугите по този Договор се извършва ежем</text:span><text:span text:style-name="T1058">е</text:span><text:span text:style-name="T1059">сечно <text:s/>с подписване на Приемо-предавателен протокол, подписан от Страните в с</text:span><text:span text:style-name="T1060">рок до<text:s/></text:span><text:span text:style-name="T1061">10 (десет) дни след изтичането на съответния месец.<text:s/></text:span></text:p>
      <text:p text:style-name="P1062">САНКЦИИ ПРИ НЕИЗПЪЛНЕНИЕ</text:p>
      <text:p text:style-name="P1063"><text:span text:style-name="T1064">Чл.<text:s/></text:span><text:span text:style-name="T1065">3</text:span><text:span text:style-name="T1066">5</text:span><text:span text:style-name="T1067">. Контролът по спазването на настоящия договор и приложените Мар</text:span><text:span text:style-name="T1068">ш</text:span><text:span text:style-name="T1069">рутни разписания се осъществява от органите по Закона за автомобилните превози, по Наредба № 2 от 15</text:span><text:span text:style-name="T1070">.03.2002г. за условията и реда за утвърждаване на транспортни схеми и за осъществяване на обществени превози на пътници с автобуси, по Наредба № 33 от 03.11.1999г. за обществен превоз на пътници и товари на територията на РБ и от упълн</text:span><text:span text:style-name="T1071">о</text:span><text:span text:style-name="T1072">мощени служители на<text:s/></text:span><text:span text:style-name="T1073">Община Русе.</text:span></text:p>
      <text:p text:style-name="P1074"><text:span text:style-name="T1075">Чл.<text:s/></text:span><text:span text:style-name="T1076">3</text:span><text:span text:style-name="T1077">6.(1)</text:span><text:span text:style-name="T1078"><text:s/>При констатирано от ВЪЗЛОЖИТЕЛЯТ или контролните органи по настоящия договор самоволно ограничаване на договореното транспортно обслужване от страна на ИЗПЪЛНИТЕЛЯ или неизпълнение/нарушение на други задължения от догов</text:span><text:span text:style-name="T1079">о</text:span><text:span text:style-name="T1080">ра, ВЪЗЛОЖИТ</text:span><text:span text:style-name="T1081">ЕЛЯТ има право да получи неустойка в размер на 300 (триста) лева за всяко констатирано нарушение.<text:s/></text:span></text:p>
      <text:p text:style-name="P1082"><text:span text:style-name="T1083"><text:s/>(2)</text:span><text:span text:style-name="T1084"><text:s/>При виновно неизпълнение на задълженията по този договор ВЪЗЛОЖИТ</text:span><text:span text:style-name="T1085">Е</text:span><text:span text:style-name="T1086">ЛЯТ има право да иска от ИЗПЪЛНИТЕЛЯ обезщетение за всички вреди /претърпени загуби и<text:s/></text:span><text:span text:style-name="T1087">пропуснати ползи/, надвишаващи размера на уговорените неустойки.</text:span></text:p>
      <text:p text:style-name="P1088"><text:span text:style-name="T1089">(3)</text:span><text:span text:style-name="T1090"><text:s/>Ако в резултат от неизпълнение на задължение по договора от страна на И</text:span><text:span text:style-name="T1091">З</text:span><text:span text:style-name="T1092">ПЪЛНИТЕЛЯ бъде заведен иск срещу ВЪЗЛОЖИТЕЛЯ от трета страна или бъдат нал</text:span><text:span text:style-name="T1093">о</text:span><text:span text:style-name="T1094">жени финансови санкции от държавни орган</text:span><text:span text:style-name="T1095">и, ИЗПЪЛНИТЕЛЯТ ще възстанови на ВЪ</text:span><text:span text:style-name="T1096">З</text:span><text:span text:style-name="T1097">ЛОЖИТЕЛЯ всички претърпени от него вреди, разноски и/или разходи.</text:span></text:p>
      <text:p text:style-name="P1098"><text:span text:style-name="T1099">(4)</text:span><text:span text:style-name="T1100"><text:s/>ИЗПЪЛНИТЕЛЯТ не дължи неустойка <text:s/>в следните случаи:</text:span></text:p>
      <text:p text:style-name="P1101">1. при извънредно ниски температури и/или тежки зимни условия.</text:p>
      <text:p text:style-name="P1102">2. при неизпълнение на<text:s/>транспортната задача, вследствие на пътно - транспортно произшествие, не по вина на ИЗПЪЛНИТЕЛЯ.</text:p>
      <text:p text:style-name="P1103">3. при природни бедствия - земетресения , наводнения, пожари и др.;</text:p>
      <text:p text:style-name="P1104">4. при отклоняване на автобусите по разпореждане на военни органи, органи на Гражданска защита и МВР.</text:p>
      <text:p text:style-name="P1105"><text:span text:style-name="T1106">Чл.<text:s/></text:span><text:span text:style-name="T1107">3</text:span><text:span text:style-name="T1108">7.</text:span><text:span text:style-name="T1109"><text:s/>Изпълнителя заплаща на Възложителя неустойка в размер на 5000 (пет хиляди) лева в случай, че едностранно прекрати обслужването по дадена линия преди<text:s/></text:span><text:soft-page-break/><text:span text:style-name="T1110">изтичане на срока, определен в договора и вследствие на това се прекрати сключения д</text:span><text:span text:style-name="T1111">о</text:span><text:span text:style-name="T1112">гов</text:span><text:span text:style-name="T1113">ор.</text:span></text:p>
      <text:p text:style-name="P1114"><text:span text:style-name="T1115">Чл.<text:s/></text:span><text:span text:style-name="T1116">3</text:span><text:span text:style-name="T1117">8.</text:span><text:span text:style-name="T1118"><text:s/></text:span><text:span text:style-name="T1119">(1)</text:span><text:span text:style-name="T1120"><text:s/>Дължимите неустойки се заплащат по банкова сметка на ВЪЗЛОЖ</text:span><text:span text:style-name="T1121">И</text:span><text:span text:style-name="T1122">ТЕЛЯ.</text:span></text:p>
      <text:p text:style-name="P1123"><text:span text:style-name="T1124">(2)</text:span><text:span text:style-name="T1125"><text:s/></text:span><text:span text:style-name="T1126">Плащането на неустойките, уговорени в този Договор, не ограничава правото на изправната Страна да търси реално изпълнение и/или обезщетение за понесени вреди и пропуснати</text:span><text:span text:style-name="T1127"><text:s/>ползи в по-голям размер, съгласно приложимото право.</text:span></text:p>
      <text:p text:style-name="P1128"><text:span text:style-name="T1129">Чл. 39.</text:span><text:span text:style-name="T1130"><text:s/>Установяването на нарушението по условията на договора се извършва с констативен протокол от служители на Община Русе, като протокола се връчва на И</text:span><text:span text:style-name="T1131">З</text:span><text:span text:style-name="T1132">ПЪЛНИТЕЛЯ.</text:span></text:p>
      <text:p text:style-name="P1133"/>
      <text:p text:style-name="P1134">ПРЕКРАТЯВАНЕ НА ДОГОВОРА</text:p>
      <text:p text:style-name="P1135"><text:span text:style-name="T1136">Чл.<text:s/></text:span><text:span text:style-name="T1137">4</text:span><text:span text:style-name="T1138">0.</text:span><text:span text:style-name="T1139"><text:s/></text:span><text:span text:style-name="T1140">(1)</text:span><text:span text:style-name="T1141"><text:s/>Този Договор се прекратява:</text:span></text:p>
      <text:p text:style-name="P1142">1. с изтичане на срока на Договора;</text:p>
      <text:p text:style-name="P1143"><text:span text:style-name="T1144">2. при настъпване на пълна обективна невъзможност за изпълнение, за което об</text:span><text:span text:style-name="T1145">с</text:span><text:span text:style-name="T1146">тоятелство засегнатата Страна е длъжна да уведоми другата Страна в срок до 3 (три) дни от настъпване на невъзмо</text:span><text:span text:style-name="T1147">жността и да представи доказателства;<text:s/></text:span></text:p>
      <text:p text:style-name="P1148"><text:span text:style-name="T1149">3. при прекратяване на юридическо лице – Страна по Договора, без правоприем</text:span><text:span text:style-name="T1150">с</text:span><text:span text:style-name="T1151">тво, по смисъла на законодателството на държавата, в която съответното лице е установ</text:span><text:span text:style-name="T1152">е</text:span><text:span text:style-name="T1153">но;</text:span></text:p>
      <text:p text:style-name="P1154">4. при условията по чл. 5, ал. 1, т. 3 от ЗИФОДРЮПДРKТЛТДС;</text:p>
      <text:p text:style-name="P1155">5. при прекратяване на правата, произтичащи от лиценза на Изпълнителя по чл. 11 от Закона за автомобилните превози;</text:p>
      <text:p text:style-name="P1156"><text:span text:style-name="T1157">6. при констатирани системни нарушения на клаузите на настоящия договор (п</text:span><text:span text:style-name="T1158">о</text:span><text:span text:style-name="T1159">вече от 3 нарушения с наложени санкции в рамките на 1 ка</text:span><text:span text:style-name="T1160">лендарна година) или прекр</text:span><text:span text:style-name="T1161">а</text:span><text:span text:style-name="T1162">тяване на изпълнението на възложените превози, Възложителят има право да прекрати едностранно договора със 7-дневно предизвестие.</text:span></text:p>
      <text:p text:style-name="P1163"><text:span text:style-name="T1164">7. при утвърдена промяна на транспортната схема, водеща до закриване на част от линиите, предмет на</text:span><text:span text:style-name="T1165"><text:s/>договора,<text:s/></text:span><text:span text:style-name="T1166">ВЪЗЛОЖИТЕЛЯТ</text:span><text:span text:style-name="T1167"><text:s/>се задължава да предложи промяна в предмета на договора на<text:s/></text:span><text:span text:style-name="T1168">ИЗПЪЛНИТЕЛЯ</text:span><text:span text:style-name="T1169">. <text:s/>При отказ от страна на<text:s/></text:span><text:span text:style-name="T1170">ИЗПЪЛНИТЕЛЯ</text:span><text:span text:style-name="T1171"><text:s/>д</text:span><text:span text:style-name="T1172">о</text:span><text:span text:style-name="T1173">говорът се прекратява в едноседмичен срок;</text:span></text:p>
      <text:p text:style-name="P1174"><text:span text:style-name="T1175"><text:s/>(2)</text:span><text:span text:style-name="T1176"><text:s/>Договорът може да бъде прекратен:</text:span></text:p>
      <text:p text:style-name="P1177">1. по взаимно съгласие на Страните, изразено в писмена форма, с двумесечен срок на предизвестие за всяка от Страните;</text:p>
      <text:p text:style-name="P1178">2. когато за Изпълнителя бъде открито производство по несъстоятелност или ликвидация – по искане на всяка от Страните.</text:p>
      <text:p text:style-name="P1179"><text:span text:style-name="T1180">(3)</text:span><text:span text:style-name="T1181"><text:s/>В</text:span><text:span text:style-name="T1182">ЪЗЛОЖИТЕЛЯТ прекратява договора без предизвестие при п</text:span><text:span text:style-name="T1183">рекратяване правата, произтичащи от лиценза на ИЗПЪЛНИТЕЛЯ</text:span><text:span text:style-name="T1184"><text:s/>- от деня на отнемането му.</text:span><text:span text:style-name="T1185"><text:s/></text:span></text:p>
      <text:p text:style-name="P1186"/>
      <text:p text:style-name="P1187"><text:span text:style-name="T1188">Чл.<text:s/></text:span><text:span text:style-name="T1189">4</text:span><text:span text:style-name="T1190">1. (1)</text:span><text:span text:style-name="T1191"><text:s/>Всяка от Страните може да развали Договора при виновно неизпълн</text:span><text:span text:style-name="T1192">е</text:span><text:span text:style-name="T1193">ние на съществено задължение на другата страна по Договора, при условията и с посл</text:span><text:span text:style-name="T1194">е</text:span><text:span text:style-name="T1195">диците с</text:span><text:span text:style-name="T1196">ъгласно чл. 87 и сл. от Закона за задълженията и договорите, чрез отправяне на писмено предупреждение от изправната Страна до неизправната и определяне на подх</text:span><text:span text:style-name="T1197">о</text:span><text:span text:style-name="T1198">дящ срок за изпълнение. Разваляне на Договора не се допуска, когато неизпълнената част от задълж</text:span><text:span text:style-name="T1199">ението е незначителна с оглед на интереса на изправната Страна.</text:span></text:p>
      <text:p text:style-name="P1200"><text:span text:style-name="T1201">(2)</text:span><text:span text:style-name="T1202"><text:s/>За целите на този Договор, Страните ще считат за виновно неизпълнение на съществено задължение на Изпълнителя всеки от следните случаи:<text:s/></text:span></text:p>
      <text:p text:style-name="P1203">1. когато Изпълнителят не е започнал изпълнението на Услугите в срок до 30 (тридесет) дни, считано от датата на влизане в сила на Договора;</text:p>
      <text:p text:style-name="P1204">2. Изпълнителят е прекратил изпълнението на Услугите за повече от 3 (три) дни, без да е уведомил Възложителя;</text:p>
      <text:p text:style-name="P1205"><text:span text:style-name="T1206">3. Изпълнителят е допуснал съществено отклонение от Техн</text:span><text:span text:style-name="T1207">ическата специфик</text:span><text:span text:style-name="T1208">а</text:span><text:span text:style-name="T1209">ция и Техническото предложение.</text:span></text:p>
      <text:p text:style-name="P1210"><text:span text:style-name="T1211">(3)</text:span><text:span text:style-name="T1212"><text:s/>Възложителят може да развали Договора само с писмено уведомление до И</text:span><text:span text:style-name="T1213">з</text:span><text:span text:style-name="T1214">пълнителя и без да му даде допълнителен срок за изпълнение, ако поради забава на И</text:span><text:span text:style-name="T1215">з</text:span><text:soft-page-break/><text:span text:style-name="T1216">пълнителя, то е станало безполезно или ако задълж</text:span><text:span text:style-name="T1217">ението е трябвало да се изпълни не</text:span><text:span text:style-name="T1218">п</text:span><text:span text:style-name="T1219">ременно в уговореното време.</text:span></text:p>
      <text:p text:style-name="P1220"><text:span text:style-name="T1221">Чл.<text:s/></text:span><text:span text:style-name="T1222">4</text:span><text:span text:style-name="T1223">2.</text:span><text:span text:style-name="T1224"><text:s/>Възложителя прекратява Договора в случаите по чл. 118, ал. 1 от ЗОП, без да дължи обезщетение на Изпълнителя за претърпени от прекратяването на Договора вр</text:span><text:span text:style-name="T1225">е</text:span><text:span text:style-name="T1226">ди, освен ако прекратяването</text:span><text:span text:style-name="T1227"><text:s/>е на основание чл. 118, ал. 1, т. 1 от ЗОП. В последния сл</text:span><text:span text:style-name="T1228">у</text:span><text:span text:style-name="T1229">чай, размерът на обезщетението се определя в протокол или споразумение, подписано от Страните, а при непостигане на съгласие – по реда на клаузата за разрешаване на спорове по този Договор.</text:span></text:p>
      <text:p text:style-name="P1230"><text:span text:style-name="T1231">Чл.<text:s/></text:span><text:span text:style-name="T1232">4</text:span><text:span text:style-name="T1233">3</text:span><text:span text:style-name="T1234">.</text:span><text:span text:style-name="T1235"><text:s/>Във всички случаи на прекратяване на Договора, освен при прекратяване на юридическо лице – Страна по Договора, без правоприемство:</text:span></text:p>
      <text:p text:style-name="P1236">1. Възложителят и Изпълнителят съставят констативен протокол за извършената към момента на прекратяване работа и размера на<text:s/>евентуално дължимите плащания; и</text:p>
      <text:p text:style-name="P1237">2. Изпълнителят се задължава:</text:p>
      <text:p text:style-name="P1238">а) да преустанови предоставянето на Услугите, с изключение на такива дейности, каквито може да бъдат необходими и поискани от Възложителя; и</text:p>
      <text:p text:style-name="P1239">б) да предаде на Възложителя всички отчети, изготвени от него в изпълнение на Договора до датата на прекратяването; и</text:p>
      <text:p text:style-name="P1240"><text:span text:style-name="T1241">в) да върне на Възложителя всички документи и материали, които са собственост на Възложителя и са били предоставени на Изпълнителя във връзка с предмета на Дог</text:span><text:span text:style-name="T1242">о</text:span><text:span text:style-name="T1243">вора.</text:span></text:p>
      <text:p text:style-name="P1244"><text:span text:style-name="T1245">Чл.<text:s/></text:span><text:span text:style-name="T1246">4</text:span><text:span text:style-name="T1247">4.</text:span><text:span text:style-name="T1248"><text:s/>При предсрочно<text:s/></text:span><text:span text:style-name="T1249">прекратяване на Договора, Възложителят е длъжен да заплати на Изпълнителя реално изпълнените и приети по установения ред Услуги.<text:s/></text:span></text:p>
      <text:p text:style-name="P1250"/>
      <text:p text:style-name="P1251">ОБЩИ РАЗПОРЕДБИ</text:p>
      <text:p text:style-name="P1252">Дефинирани понятия и тълкуване<text:s/></text:p>
      <text:p text:style-name="P1253"><text:span text:style-name="T1254">Чл.<text:s/></text:span><text:span text:style-name="T1255">4</text:span><text:span text:style-name="T1256">5. (1)</text:span><text:span text:style-name="T1257"><text:s/>Освен ако са дефинирани изрично по друг начин в този Договор, и</text:span><text:span text:style-name="T1258">з</text:span><text:span text:style-name="T1259">п</text:span><text:span text:style-name="T1260">олзваните в него понятия имат значението, дадено им в ЗОП, съответно в легалните д</text:span><text:span text:style-name="T1261">е</text:span><text:span text:style-name="T1262">финиции в допълнителните разпоредби на ЗОП или, ако няма такива за някои понятия – според значението, което им се придава в основните разпоредби на ЗОП.</text:span></text:p>
      <text:p text:style-name="P1263"><text:span text:style-name="T1264">(2)</text:span><text:span text:style-name="T1265"><text:s/>При противоречие</text:span><text:span text:style-name="T1266"><text:s/>между различни разпоредби или условия, съдържащи се в Договора и Приложенията, се прилагат следните правила:</text:span></text:p>
      <text:p text:style-name="P1267">1. специалните разпоредби имат предимство пред общите разпоредби;</text:p>
      <text:p text:style-name="P1268"><text:span text:style-name="T1269">2. разпоредбите на Приложенията имат предимство пред разпоредбите на Дог</text:span><text:span text:style-name="T1270">о</text:span><text:span text:style-name="T1271">вора.</text:span></text:p>
      <text:p text:style-name="P1272">Спазване на приложими норми<text:s/></text:p>
      <text:p text:style-name="P1273"><text:span text:style-name="T1274">Чл.<text:s/></text:span><text:span text:style-name="T1275">4</text:span><text:span text:style-name="T1276">6.</text:span><text:span text:style-name="T1277"><text:s/>При изпълнението на Договора, Изпълнителят и неговите подизпълнит</text:span><text:span text:style-name="T1278">е</text:span><text:span text:style-name="T1279">ли са длъжни да спазват всички приложими нормативни актове, разпоредби, стандарти и други изисквания, свързани с предмета на Договора, и в частност, всичк</text:span><text:span text:style-name="T1280">и приложими правила и изисквания, свързани с опазване на околната среда, социалното и трудовото право, приложими колективни споразумения и/или разпоредби на международното ек</text:span><text:span text:style-name="T1281">о</text:span><text:span text:style-name="T1282">логично, социално и трудово право, съгласно Приложение № 10 към чл. 115 от ЗОП.</text:span></text:p>
      <text:p text:style-name="P1283"/>
      <text:p text:style-name="P1284">Конфиденциалност<text:s/></text:p>
      <text:p text:style-name="P1285"><text:span text:style-name="T1286">Чл.<text:s/></text:span><text:span text:style-name="T1287">4</text:span><text:span text:style-name="T1288">7. (1)</text:span><text:span text:style-name="T1289"><text:s/>Всяка от Страните по този Договор се задължава да пази в поверите</text:span><text:span text:style-name="T1290">л</text:span><text:span text:style-name="T1291">ност и да не разкрива или разпространява информация за другата Страна, станала ѝ изве</text:span><text:span text:style-name="T1292">с</text:span><text:span text:style-name="T1293">тна при или по повод изпълнението на Договора („Конфиденциална информация“</text:span><text:span text:style-name="T1294">). Ко</text:span><text:span text:style-name="T1295">н</text:span><text:span text:style-name="T1296">фиденциална информация включва, без да се ограничава до: всякаква финансова, търго</text:span><text:span text:style-name="T1297">в</text:span><text:span text:style-name="T1298">ска, техническа или друга информация, анализи, съставени материали, изследвания, д</text:span><text:span text:style-name="T1299">о</text:span><text:span text:style-name="T1300">кументи или други материали, свързани с бизнеса, управлението или дейността на друг</text:span><text:span text:style-name="T1301">а</text:span><text:span text:style-name="T1302">та Страна, от каквото и да е естество или в каквато и да е форма, включително, финансови и оперативни резултати, пазари, настоящи или потенциални клиенти, собственост, методи на работа, персонал, договори, ангажименти, правни въпроси или стратегии, продукт</text:span><text:span text:style-name="T1303">и, процеси, свързани с документация, чертежи, спецификации, диаграми, планове, уведо</text:span><text:span text:style-name="T1304">м</text:span><text:span text:style-name="T1305">ления, данни, образци, модели, мостри, софтуер, софтуерни приложения, компютърни<text:s/></text:span><text:soft-page-break/><text:span text:style-name="T1306">устройства или други материали или записи или друга информация, независимо дали в писмен и</text:span><text:span text:style-name="T1307">ли устен вид, или съдържаща се на компютърен диск или друго устройство.</text:span></text:p>
      <text:p text:style-name="P1308"><text:span text:style-name="T1309">(2)</text:span><text:span text:style-name="T1310"><text:s/>С изключение на случаите, посочени в ал. 3 на този член, Конфиденциална информация може да бъде разкривана само след предварително писмено одобрение от другата Страна, като това съ</text:span><text:span text:style-name="T1311">гласие не може да бъде отказано безпричинно.</text:span></text:p>
      <text:p text:style-name="P1312"><text:span text:style-name="T1313">(3)</text:span><text:span text:style-name="T1314"><text:s/>Не се счита за нарушение на задълженията за неразкриване на Конфиденциа</text:span><text:span text:style-name="T1315">л</text:span><text:span text:style-name="T1316">на информация, когато:</text:span></text:p>
      <text:p text:style-name="P1317">1. информацията е станала или става публично достъпна, без нарушаване на този Договор от която и да е от Страните;</text:p>
      <text:p text:style-name="P1318">2. информацията се изисква по силата на закон, приложим спрямо която и да е от Страните; или</text:p>
      <text:p text:style-name="P1319"><text:span text:style-name="T1320">3. предоставянето на информацията се изисква от регулаторен или друг комп</text:span><text:span text:style-name="T1321">е</text:span><text:span text:style-name="T1322">тентен орган и съответната Страна е длъжна да изпълни такова изискване.</text:span></text:p>
      <text:p text:style-name="P1323">В случаите по<text:s/>точка 2 или 3 Страната, която следва да предостави информацията, уведомява незабавно другата Страна по Договора.</text:p>
      <text:p text:style-name="P1324"><text:span text:style-name="T1325">(4)</text:span><text:span text:style-name="T1326"><text:s/>Задълженията по тази клауза се отнасят до Изпълнителя, всички негови под</text:span><text:span text:style-name="T1327">е</text:span><text:span text:style-name="T1328">ления, контролирани от него фирми и организации, всички негови слу</text:span><text:span text:style-name="T1329">жители и наети от него физически или юридически лица, като Изпълнителят отговаря за изпълнението на тези задължения от страна на такива лица.<text:s/></text:span></text:p>
      <text:p text:style-name="P1330"><text:span text:style-name="T1331">Задълженията, свързани с неразкриване на Конфиденциалната информация, ост</text:span><text:span text:style-name="T1332">а</text:span><text:span text:style-name="T1333">ват в сила и след прекратяване на Догов</text:span><text:span text:style-name="T1334">ора на каквото и да е основание.<text:s/></text:span></text:p>
      <text:p text:style-name="P1335"/>
      <text:p text:style-name="P1336">Публични изявления</text:p>
      <text:p text:style-name="P1337"><text:span text:style-name="T1338">Чл.<text:s/></text:span><text:span text:style-name="T1339">4</text:span><text:span text:style-name="T1340">8.</text:span><text:span text:style-name="T1341"><text:s/>Изпълнителят няма право да дава публични изявления и съобщения, да разкрива или разгласява каквато и да е информация, която е получил във връзка с извъ</text:span><text:span text:style-name="T1342">р</text:span><text:span text:style-name="T1343">шване на Услугите, предмет на този Договор</text:span><text:span text:style-name="T1344">, независимо дали е въз основа на данни и материали на Възложителя или на резултати от работата на Изпълнителя, без предвар</text:span><text:span text:style-name="T1345">и</text:span><text:span text:style-name="T1346">телното писмено съгласие на Възложителя, което съгласие няма да бъде безпричинно о</text:span><text:span text:style-name="T1347">т</text:span><text:span text:style-name="T1348">казано или забавено.</text:span></text:p>
      <text:p text:style-name="P1349"/>
      <text:p text:style-name="P1350">Прехвърляне на права и задължения</text:p>
      <text:p text:style-name="P1351"><text:span text:style-name="T1352">Чл. 49.</text:span><text:span text:style-name="T1353"><text:s/>Никоя от Страните няма право да прехвърля никое от правата и задълж</text:span><text:span text:style-name="T1354">е</text:span><text:span text:style-name="T1355">нията, произтичащи от този Договор, без съгласието на другата Страна. Паричните вз</text:span><text:span text:style-name="T1356">е</text:span><text:span text:style-name="T1357">мания по Договора и по договорите за подизпълнение могат да бъдат прехвърляни или залагани</text:span><text:span text:style-name="T1358">, съгласно приложимото право.</text:span></text:p>
      <text:p text:style-name="P1359"/>
      <text:p text:style-name="P1360">Изменения</text:p>
      <text:p text:style-name="P1361"><text:span text:style-name="T1362">Чл.<text:s/></text:span><text:span text:style-name="T1363">5</text:span><text:span text:style-name="T1364">0.</text:span><text:span text:style-name="T1365"><text:s/>Този Договор може да бъде изменян само с допълнителни споразумения, изготвени в писмена форма и подписани от двете Страни, в съответствие с изискванията и ограниченията на ЗОП.</text:span></text:p>
      <text:p text:style-name="P1366"/>
      <text:p text:style-name="P1367">Непреодолима сила</text:p>
      <text:p text:style-name="P1368"><text:span text:style-name="T1369">Чл.<text:s/></text:span><text:span text:style-name="T1370">5</text:span><text:span text:style-name="T1371">1. (1)</text:span><text:span text:style-name="T1372"><text:s/>Страните не отговарят за неизпълнение на задължение по този Дог</text:span><text:span text:style-name="T1373">о</text:span><text:span text:style-name="T1374">вор, когато невъзможността за изпълнение се дължи на непреодолима сила.<text:s/></text:span></text:p>
      <text:p text:style-name="P1375"><text:span text:style-name="T1376">(2)</text:span><text:span text:style-name="T1377"><text:s/>За целите на този Договор, „непреодолима сила“ има значението на това пон</text:span><text:span text:style-name="T1378">я</text:span><text:span text:style-name="T1379">тие по смисъла на чл. 306, ал. 2 от Търг</text:span><text:span text:style-name="T1380">овския закон. Страните се съгласяват, че за непр</text:span><text:span text:style-name="T1381">е</text:span><text:span text:style-name="T1382">одолима сила ще се считат и изменения в приложимото право, касаещи дейността на ко</text:span><text:span text:style-name="T1383">я</text:span><text:span text:style-name="T1384">то и да е от тях, и възпрепятстващи изпълнението или водещи до невъзможност за изпъ</text:span><text:span text:style-name="T1385">л</text:span><text:span text:style-name="T1386">нение на поетите с Договора задължения.</text:span></text:p>
      <text:p text:style-name="P1387"><text:span text:style-name="T1388">(3)</text:span><text:span text:style-name="T1389"><text:s/>Страната, засегната от непреодолима сила, е длъжна да предприеме всички р</text:span><text:span text:style-name="T1390">а</text:span><text:span text:style-name="T1391">зумни усилия и мерки, за да намали до минимум понесените вреди и загуби, както и да уведоми писмено другата Страна незабавно при настъпване на непреодолимата сила. Към уведомлени</text:span><text:span text:style-name="T1392">ето се прилагат всички релевантни и/или нормативно установени доказател</text:span><text:span text:style-name="T1393">с</text:span><text:span text:style-name="T1394">тва за настъпването и естеството на непреодолимата сила, причинната връзка между това обстоятелство и невъзможността за изпълнение, и очакваното времетраене на неизпълн</text:span><text:span text:style-name="T1395">е</text:span><text:span text:style-name="T1396">нието.</text:span></text:p>
      <text:soft-page-break/>
      <text:p text:style-name="P1397"><text:span text:style-name="T1398">(4)</text:span><text:span text:style-name="T1399"><text:s/>Дока</text:span><text:span text:style-name="T1400">то трае непреодолимата сила, изпълнението на задължението се спира. Засегнатата Страна е длъжна, след съгласуване с насрещната Страна, да продължи да и</text:span><text:span text:style-name="T1401">з</text:span><text:span text:style-name="T1402">пълнява тази част от задълженията си, които не са възпрепятствани от непреодолимата сила.</text:span></text:p>
      <text:p text:style-name="P1403"><text:span text:style-name="T1404">(5)</text:span><text:span text:style-name="T1405"><text:s/>Не може да</text:span><text:span text:style-name="T1406"><text:s/>се позовава на непреодолима сила Страна:<text:s/></text:span></text:p>
      <text:p text:style-name="P1407"><text:span text:style-name="T1408">1. която е била в забава или друго неизпълнение преди настъпването на непре</text:span><text:span text:style-name="T1409">о</text:span><text:span text:style-name="T1410">долима сила;</text:span></text:p>
      <text:p text:style-name="P1411">2. която не е информирала другата Страна за настъпването на непреодолима сила; или</text:p>
      <text:p text:style-name="P1412"><text:span text:style-name="T1413">3. чиято небрежност или умишлени действия</text:span><text:span text:style-name="T1414"><text:s/>или бездействия са довели до н</text:span><text:span text:style-name="T1415">е</text:span><text:span text:style-name="T1416">възможност за изпълнение на Договора.</text:span></text:p>
      <text:p text:style-name="P1417"><text:span text:style-name="T1418">(6)</text:span><text:span text:style-name="T1419"><text:s/>Липсата на парични средства не представлява непреодолима сила.</text:span></text:p>
      <text:p text:style-name="P1420"/>
      <text:p text:style-name="P1421">Нищожност на отделни клаузи</text:p>
      <text:p text:style-name="P1422"><text:span text:style-name="T1423">Чл.<text:s/></text:span><text:span text:style-name="T1424">5</text:span><text:span text:style-name="T1425">2.</text:span><text:span text:style-name="T1426"><text:s/>В случай, че някоя от клаузите на този Договор е недействителна или неприложима, т</text:span><text:span text:style-name="T1427">ова не засяга останалите клаузи. Недействителната или неприложима кл</text:span><text:span text:style-name="T1428">а</text:span><text:span text:style-name="T1429">уза се заместват от повелителна правна норма, ако има такава.<text:s/></text:span></text:p>
      <text:p text:style-name="P1430"/>
      <text:p text:style-name="P1431">Уведомления</text:p>
      <text:p text:style-name="P1432"><text:span text:style-name="T1433">Чл.<text:s/></text:span><text:span text:style-name="T1434">5</text:span><text:span text:style-name="T1435">3. (1)</text:span><text:span text:style-name="T1436"><text:s/>Всички уведомления между Страните във връзка с този Договор се и</text:span><text:span text:style-name="T1437">з</text:span><text:span text:style-name="T1438">вършват в писмена форма и могат да</text:span><text:span text:style-name="T1439"><text:s/>се предават лично или чрез препоръчано писмо, по куриер, по факс, по електронна поща.</text:span></text:p>
      <text:p text:style-name="P1440"><text:span text:style-name="T1441">(2)</text:span><text:span text:style-name="T1442"><text:s/>За целите на този Договор, данните и лицата за контакт на Страните са, както следва:</text:span></text:p>
      <text:p text:style-name="P1443">1. За ВЪЗЛОЖИТЕЛЯ:</text:p>
      <text:p text:style-name="P1444">Адрес за кореспонденция: ………………………………………….<text:s/></text:p>
      <text:p text:style-name="P1445">Тел.: ………………………………………….</text:p>
      <text:p text:style-name="P1446">Факс: …………………………………………</text:p>
      <text:p text:style-name="P1447">E-mail: ………………………………………..</text:p>
      <text:p text:style-name="P1448">Лице за контакт: ………………………………………….</text:p>
      <text:p text:style-name="P1449"/>
      <text:p text:style-name="P1450">2. За ИЗПЪЛНИТЕЛЯ:<text:s/></text:p>
      <text:p text:style-name="P1451">Адрес за кореспонденция: ………………………………………….</text:p>
      <text:p text:style-name="P1452">Тел.: ………………………………………….</text:p>
      <text:p text:style-name="P1453">Факс: …………………………………………</text:p>
      <text:p text:style-name="P1454">E-mail: ………………………………………..</text:p>
      <text:p text:style-name="P1455">Лице за контакт:<text:s/>………………………………………….</text:p>
      <text:p text:style-name="P1456"><text:span text:style-name="T1457">(3)</text:span><text:span text:style-name="T1458"><text:s/>За дата на уведомлението се счита:</text:span></text:p>
      <text:p text:style-name="P1459">1. датата на предаването – при лично предаване на уведомлението;</text:p>
      <text:p text:style-name="P1460"><text:span text:style-name="T1461">2. датата на пощенското клеймо на обратната разписка – при изпращане по пощ</text:span><text:span text:style-name="T1462">а</text:span><text:span text:style-name="T1463">та;</text:span></text:p>
      <text:p text:style-name="P1464">3. датата на доставка, отбелязана върху куриерската разписка – при изпращане по куриер;</text:p>
      <text:p text:style-name="P1465">4. датата на приемането – при изпращане по факс;</text:p>
      <text:p text:style-name="P1466">5. датата на получаване – при изпращане по електронна поща.<text:s/></text:p>
      <text:p text:style-name="P1467"><text:span text:style-name="T1468">(4)</text:span><text:span text:style-name="T1469"><text:s/>Всяка кореспонденция между Страните ще се счита за валидна, ако е изпрат</text:span><text:span text:style-name="T1470">е</text:span><text:span text:style-name="T1471">на на посочените по-горе адреси (в<text:s/></text:span><text:span text:style-name="T1472">т. ч. електронни), чрез посочените по-горе средства за комуникация и на посочените лица за контакт. При промяна на посочените адреси, тел</text:span><text:span text:style-name="T1473">е</text:span><text:span text:style-name="T1474">фони и други данни за контакт, съответната Страна е длъжна да уведоми другата в пи</text:span><text:span text:style-name="T1475">с</text:span><text:span text:style-name="T1476">мен вид в срок до<text:s/></text:span><text:span text:style-name="T1477">3</text:span><text:span text:style-name="T1478"><text:s/>(три) дни от на</text:span><text:span text:style-name="T1479">стъпване на промяната. При неизпълнение на това з</text:span><text:span text:style-name="T1480">а</text:span><text:span text:style-name="T1481">дължение, всяко уведомление ще се счита за валидно връчено, ако е изпратено на посоч</text:span><text:span text:style-name="T1482">е</text:span><text:span text:style-name="T1483">ните по-горе адреси, чрез описаните средства за комуникация и на посочените лица за контакт.</text:span></text:p>
      <text:p text:style-name="P1484"><text:span text:style-name="T1485">(5)</text:span><text:span text:style-name="T1486"><text:s/>При преобразуване без пр</text:span><text:span text:style-name="T1487">екратяване, промяна на наименованието, правноо</text:span><text:span text:style-name="T1488">р</text:span><text:span text:style-name="T1489">ганизационната форма, седалището, адреса на управление, предмета на дейност, срока на съществуване, органите на управление и представителство на Изпълнителя, същият се<text:s/></text:span><text:soft-page-break/><text:span text:style-name="T1490">задължава да уведоми Възложителя за промя</text:span><text:span text:style-name="T1491">ната в срок до 3 (три) дни от вписването ѝ в съответния регистър.</text:span></text:p>
      <text:p text:style-name="P1492"/>
      <text:p text:style-name="P1493">Приложимо право</text:p>
      <text:p text:style-name="P1494"><text:span text:style-name="T1495">Чл.<text:s/></text:span><text:span text:style-name="T1496">5</text:span><text:span text:style-name="T1497">4.</text:span><text:span text:style-name="T1498"><text:s/>Този Договор, в т. ч. Приложенията към него, както и всички произтич</text:span><text:span text:style-name="T1499">а</text:span><text:span text:style-name="T1500">щи или свързани с него споразумения, и всички свързани с тях права и задължения, ще бъдат подчин</text:span><text:span text:style-name="T1501">ени на и ще се тълкуват съгласно българското право.</text:span></text:p>
      <text:p text:style-name="P1502"/>
      <text:p text:style-name="P1503">Разрешаване на спорове</text:p>
      <text:p text:style-name="P1504"><text:span text:style-name="T1505">Чл.<text:s/></text:span><text:span text:style-name="T1506">5</text:span><text:span text:style-name="T1507">5.</text:span><text:span text:style-name="T1508"><text:s/>Всички спорове, породени от този Договор или отнасящи се до него, включително споровете, породени или отнасящи се до неговото тълкуване, недействите</text:span><text:span text:style-name="T1509">л</text:span><text:span text:style-name="T1510">ност, изпълнение или<text:s/></text:span><text:span text:style-name="T1511">прекратяване, както и споровете за попълване на празноти в Дог</text:span><text:span text:style-name="T1512">о</text:span><text:span text:style-name="T1513">вора или приспособяването му към нововъзникнали обстоятелства, ще се уреждат между Страните чрез преговори, а при непостигане на съгласие – спорът ще се отнася за решав</text:span><text:span text:style-name="T1514">а</text:span><text:span text:style-name="T1515">не от компетентния бълга</text:span><text:span text:style-name="T1516">рски съд.</text:span></text:p>
      <text:p text:style-name="P1517"/>
      <text:p text:style-name="P1518">Екземпляри</text:p>
      <text:p text:style-name="P1519">Този Договор се състои от ……… (…………) страници и е изготвен и подписан в 3 (три) еднообразни екземпляра – един за Изпълнителя и два за Възложителя.</text:p>
      <text:p text:style-name="P1520"/>
      <text:p text:style-name="P1521">Приложения:</text:p>
      <text:p text:style-name="P1522">Към този Договор се прилагат и са неразделна част от него следните<text:s/>приложения:</text:p>
      <text:p text:style-name="P1523">Приложение № 1 – Техническа спецификация;</text:p>
      <text:p text:style-name="P1524">Приложение № 2 – Техническо предложение на Изпълнителя;</text:p>
      <text:p text:style-name="P1525">Приложение № 3 – Ценово предложение на Изпълнителя;</text:p>
      <text:p text:style-name="P1526">Маршрутно/и разписание/я.</text:p>
      <text:p text:style-name="P1527"/>
      <text:p text:style-name="P1528"/>
      <text:p text:style-name="P1529">ЗА ВЪЗЛОЖИТЕЛ:<text:tab/><text:tab/><text:tab/><text:tab/><text:tab/>ЗА ИЗПЪЛНИТЕЛ:</text:p>
      <text:p text:style-name="P1530">ПЕНЧО МИЛКОВ</text:p>
      <text:p text:style-name="P1531"><text:span text:style-name="T1532">Кмет на Община Русе</text:span></text:p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>Съгласували:</text:p>
      <text:p text:style-name="P1564"/>
      <text:p text:style-name="P1565"/>
      <text:p text:style-name="P1566"/>
      <text:p text:style-name="P1567">Емилия Пенева</text:p>
      <text:p text:style-name="P1568">Директор дирекция ФСД</text:p>
      <text:p text:style-name="P1569"/>
      <text:p text:style-name="P1570">Соня Станчева</text:p>
      <text:p text:style-name="P1571">Директор на дирекция ПД</text:p>
      <text:p text:style-name="P1572"/>
      <text:p text:style-name="P1573">Георги Игнатов<text:tab/><text:tab/></text:p>
      <text:p text:style-name="P1574">Директор дирекция Екология и Транспорт</text:p>
      <text:p text:style-name="P1575"/>
      <text:p text:style-name="P1576">Иван Минчев<text:tab/><text:tab/><text:tab/></text:p>
      <text:p text:style-name="P1577">Началник отдел ОП</text:p>
      <text:p text:style-name="P1578"/>
      <text:p text:style-name="P1579">Милена Трифонова</text:p>
      <text:p text:style-name="P1580">Гл. юрисконсулт отдел ПНО</text:p>
      <text:p text:style-name="P1581"/>
      <text:p text:style-name="P1582"/>
      <text:p text:style-name="P1583"/>
      <text:p text:style-name="P1584">Изготвил:</text:p>
      <text:p text:style-name="P1585">Камен Христов</text:p>
      <text:p text:style-name="P1586"><text:span text:style-name="T1587">Главен експерт</text:span><text:span text:style-name="T1588"><text:s/>отдел<text:s/></text:span><text:span text:style-name="T1589">ОП</text:span><text:span text:style-name="T1590"><text:s/></text:span></text:p>
      <text:p text:style-name="P1591"/>
      <text:p text:style-name="P1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9027in" fo:margin-bottom="0.492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7T07:39:00Z</meta:creation-date>
    <dc:date>2019-12-18T09:44:00Z</dc:date>
    <meta:print-date>2019-12-16T08:01:00Z</meta:print-date>
    <meta:template xlink:href="Normal" xlink:type="simple"/>
    <meta:editing-cycles>32</meta:editing-cycles>
    <meta:editing-duration>PT10920S</meta:editing-duration>
    <meta:document-statistic meta:page-count="16" meta:paragraph-count="96" meta:word-count="7224" meta:character-count="48308" meta:row-count="343" meta:non-whitespace-character-count="41180"/>
  </office:meta>
</office:document-meta>
</file>